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InProceedings</text:span><text:span text:style-name="highlight_br0">{</text:span><text:span text:style-name="highlight_re1">REIS2020<text:span text:style-name="highlight_sy0">,</text:span><text:line-break/><text:span text:style-name="highlight_kw3">author</text:span><text:span text:style-name="highlight_sy0">=</text:span>"dos Reis<text:span text:style-name="highlight_sy0">,</text:span> Alexandre Soares<text:line-break/>and Gielen<text:span text:style-name="highlight_sy0">,</text:span> Elien<text:line-break/>and Wopereis<text:span text:style-name="highlight_sy0">,</text:span> Ko<text:line-break/>and Pasternak<text:span text:style-name="highlight_sy0">,</text:span> Marcel<text:line-break/>and Soo<text:span text:style-name="highlight_br0">{</text:span><text:span text:style-name="highlight_re3">\</text:span>"a<text:span text:style-name="highlight_br0">}</text:span><text:span text:style-name="highlight_br0">{</text:span><text:span text:style-name="highlight_re3">\</text:span>"a<text:span text:style-name="highlight_br0">}</text:span>r<text:span text:style-name="highlight_sy0">,</text:span> Vaido<text:line-break/>and Schneider<text:span text:style-name="highlight_sy0">,</text:span> Tobias<text:line-break/>and Duarte<text:span text:style-name="highlight_sy0">,</text:span> Abel J.<text:line-break/>and Malheiro<text:span text:style-name="highlight_sy0">,</text:span> Benedita<text:line-break/>and Justo<text:span text:style-name="highlight_sy0">,</text:span> Jorge<text:line-break/>and Ribeiro<text:span text:style-name="highlight_sy0">,</text:span> Cristina<text:line-break/>and Silva<text:span text:style-name="highlight_sy0">,</text:span> Manuel F.<text:line-break/>and Ferreira<text:span text:style-name="highlight_sy0">,</text:span> Paulo<text:line-break/>and Guedes<text:span text:style-name="highlight_sy0">,</text:span> Pedro"<text:span text:style-name="highlight_sy0">,</text:span><text:line-break/><text:span text:style-name="highlight_kw3">editor</text:span><text:span text:style-name="highlight_sy0">=</text:span>"Silva<text:span text:style-name="highlight_sy0">,</text:span> Manuel F.<text:line-break/>and Lu<text:span text:style-name="highlight_br0">{</text:span><text:span text:style-name="highlight_re3">\</text:span>'i<text:span text:style-name="highlight_br0">}</text:span>s Lima<text:span text:style-name="highlight_sy0">,</text:span> Jos<text:span text:style-name="highlight_br0">{</text:span><text:span text:style-name="highlight_re3">\</text:span>'e<text:span text:style-name="highlight_br0">}</text:span><text:line-break/>and Reis<text:span text:style-name="highlight_sy0">,</text:span> Lu<text:span text:style-name="highlight_br0">{</text:span><text:span text:style-name="highlight_re3">\</text:span>'i<text:span text:style-name="highlight_br0">}</text:span>s Paulo<text:line-break/>and Sanfeliu<text:span text:style-name="highlight_sy0">,</text:span> Alberto<text:line-break/>and Tardioli<text:span text:style-name="highlight_sy0">,</text:span> Danilo"<text:span text:style-name="highlight_sy0">,</text:span><text:line-break/><text:span text:style-name="highlight_kw3">title</text:span><text:span text:style-name="highlight_sy0">=</text:span>"Smart Companion Pillow -- An EPS@ISEP 2019 Project"<text:span text:style-name="highlight_sy0">,</text:span><text:line-break/><text:span text:style-name="highlight_kw3">booktitle</text:span><text:span text:style-name="highlight_sy0">=</text:span>"Robot 2019: Fourth Iberian Robotics Conference"<text:span text:style-name="highlight_sy0">,</text:span><text:line-break/><text:span text:style-name="highlight_kw3">year</text:span><text:span text:style-name="highlight_sy0">=</text:span>"2020"<text:span text:style-name="highlight_sy0">,</text:span><text:line-break/><text:span text:style-name="highlight_kw3">publisher</text:span><text:span text:style-name="highlight_sy0">=</text:span>"Springer International Publishing"<text:span text:style-name="highlight_sy0">,</text:span><text:line-break/><text:span text:style-name="highlight_kw3">address</text:span><text:span text:style-name="highlight_sy0">=</text:span>"Cham"<text:span text:style-name="highlight_sy0">,</text:span><text:line-break/><text:span text:style-name="highlight_kw3">pages</text:span><text:span text:style-name="highlight_sy0">=</text:span>"465--476"<text:span text:style-name="highlight_sy0">,</text:span><text:line-break/><text:span text:style-name="highlight_kw4">abstract</text:span><text:span text:style-name="highlight_sy0">=</text:span>"This paper describes the design and development of a Smart Companion Pillow<text:span text:style-name="highlight_sy0">,</text:span> named bGuard<text:span text:style-name="highlight_sy0">,</text:span> designed by a multinational and multidisciplinary team enrolled in the European Project Semester <text:span text:style-name="highlight_br0">(</text:span>EPS<text:span text:style-name="highlight_br0">)</text:span> at Instituto Superior de Engenharia do Porto <text:span text:style-name="highlight_br0">(</text:span>ISEP<text:span text:style-name="highlight_br0">)</text:span> in the spring of 2019. Nowadays<text:span text:style-name="highlight_sy0">,</text:span> parents spend most of the day at work and become naturally worried about the well-being of their young children<text:span text:style-name="highlight_sy0">,</text:span> specially babies. The aim of bGuard is to provide a 24-hour remotely accessible baby monitoring service<text:span text:style-name="highlight_sy0">,</text:span> contributing to reduce parenting stress. The team<text:span text:style-name="highlight_sy0">,</text:span> based on the survey of related products<text:span text:style-name="highlight_sy0">,</text:span> as well as on marketing<text:span text:style-name="highlight_sy0">,</text:span> sustainability<text:span text:style-name="highlight_sy0">,</text:span> ethics and deontology analyses<text:span text:style-name="highlight_sy0">,</text:span> developed a remotely interactive Smart Companion Pillow to monitor the baby's health and room air quality. The collected data<text:span text:style-name="highlight_sy0">,</text:span> once it is saved on an Internet of Things <text:span text:style-name="highlight_br0">(</text:span>IoT<text:span text:style-name="highlight_br0">)</text:span> platform<text:span text:style-name="highlight_sy0">,</text:span> becomes remotely accessible. The bGuard pillow<text:span text:style-name="highlight_sy0">,</text:span> thanks to its shape<text:span text:style-name="highlight_sy0">,</text:span> reduces the risk of the baby rolling from back to tummy<text:span text:style-name="highlight_sy0">,</text:span> lowering the risk of Sudden Infant Death Syndrome <text:span text:style-name="highlight_br0">(</text:span>SIDS<text:span text:style-name="highlight_br0">)</text:span>."<text:span text:style-name="highlight_sy0">,</text:span><text:line-break/><text:span text:style-name="highlight_kw4">isbn</text:span>="978-3-030-36150-1"<text:line-break/></text:span><text:span text:style-name="highlight_br0">}</text:span><text:line-break/> <text:line-break/><text:span text:style-name="highlight_kw1">@article</text:span><text:span text:style-name="highlight_br0">{</text:span><text:span text:style-name="highlight_re1">LEE2018<text:span text:style-name="highlight_sy0">,</text:span><text:line-break/><text:span text:style-name="highlight_kw3">title</text:span> <text:span text:style-name="highlight_sy0">=</text:span> "Design and Implementation of Monitoring System Architecture for Smart Bicycle Platform"<text:span text:style-name="highlight_sy0">,</text:span><text:line-break/><text:span text:style-name="highlight_kw3">journal</text:span> <text:span text:style-name="highlight_sy0">=</text:span> "Procedia Computer Science"<text:span text:style-name="highlight_sy0">,</text:span><text:line-break/><text:span text:style-name="highlight_kw3">volume</text:span> <text:span text:style-name="highlight_sy0">=</text:span> "134"<text:span text:style-name="highlight_sy0">,</text:span><text:line-break/><text:span text:style-name="highlight_kw3">pages</text:span> <text:span text:style-name="highlight_sy0">=</text:span> "464 - 469"<text:span text:style-name="highlight_sy0">,</text:span><text:line-break/><text:span text:style-name="highlight_kw3">year</text:span> <text:span text:style-name="highlight_sy0">=</text:span> "2018"<text:span text:style-name="highlight_sy0">,</text:span><text:line-break/><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pan text:style-name="highlight_kw4">issn</text:span> <text:span text:style-name="highlight_sy0">=</text:span> "1877-0509"<text:span text:style-name="highlight_sy0">,</text:span><text:line-break/><text:span text:style-name="highlight_kw4">doi</text:span> <text:span text:style-name="highlight_sy0">=</text:span> "https://doi.org/10.1016/j.procs.2018.07.182"<text:span text:style-name="highlight_sy0">,</text:span><text:line-break/><text:span text:style-name="highlight_kw4">url</text:span> <text:span text:style-name="highlight_sy0">=</text:span> "http://www.sciencedirect.com/science/article/pii/S1877050918311475"<text:span text:style-name="highlight_sy0">,</text:span><text:line-break/><text:span text:style-name="highlight_kw3">author</text:span> <text:span text:style-name="highlight_sy0">=</text:span> "YeongKyun Lee and Jongpil Jeong"<text:span text:style-name="highlight_sy0">,</text:span><text:line-break/><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pan text:style-name="highlight_kw3">title</text:span> <text:span text:style-name="highlight_sy0">=</text:span> "Prediction of Exhaust Gas Emission characteristics using Neem oil blended bio- diesel in diesel engine"<text:span text:style-name="highlight_sy0">,</text:span><text:line-break/><text:span text:style-name="highlight_kw3">journal</text:span> <text:span text:style-name="highlight_sy0">=</text:span> "Materials Today: Proceedings"<text:span text:style-name="highlight_sy0">,</text:span><text:line-break/><text:span text:style-name="highlight_kw3">volume</text:span> <text:span text:style-name="highlight_sy0">=</text:span> "21"<text:span text:style-name="highlight_sy0">,</text:span><text:line-break/><text:span text:style-name="highlight_kw3">pages</text:span> <text:span text:style-name="highlight_sy0">=</text:span> "870 - 875"<text:span text:style-name="highlight_sy0">,</text:span><text:line-break/><text:span text:style-name="highlight_kw3">year</text:span> <text:span text:style-name="highlight_sy0">=</text:span> "2020"<text:span text:style-name="highlight_sy0">,</text:span><text:line-break/><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pan text:style-name="highlight_kw4">issn</text:span> <text:span text:style-name="highlight_sy0">=</text:span> "2214-7853"<text:span text:style-name="highlight_sy0">,</text:span><text:line-break/><text:span text:style-name="highlight_kw4">doi</text:span> <text:span text:style-name="highlight_sy0">=</text:span> "https://doi.org/10.1016/j.matpr.2019.07.706"<text:span text:style-name="highlight_sy0">,</text:span><text:line-break/><text:span text:style-name="highlight_kw4">url</text:span> <text:span text:style-name="highlight_sy0">=</text:span> "http://www.sciencedirect.com/science/article/pii/S2214785319329116"<text:span text:style-name="highlight_sy0">,</text:span><text:line-break/><text:span text:style-name="highlight_kw3">author</text:span> <text:span text:style-name="highlight_sy0">=</text:span> " Ranjith and V. Velmurugan and S. Thanikaikarasan"<text:span text:style-name="highlight_sy0">,</text:span><text:line-break/><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pan text:style-name="highlight_kw3">title</text:span> <text:span text:style-name="highlight_sy0">=</text:span> "Impact of smartphone distraction on pedestriansâ€™ crossing behaviour: An application of head-mounted immersive virtual reality"<text:span text:style-name="highlight_sy0">,</text:span><text:line-break/><text:span text:style-name="highlight_kw3">journal</text:span> <text:span text:style-name="highlight_sy0">=</text:span> "Transportation Research Part F: Traffic Psychology and Behaviour"<text:span text:style-name="highlight_sy0">,</text:span><text:line-break/><text:span text:style-name="highlight_kw3">volume</text:span> <text:span text:style-name="highlight_sy0">=</text:span> "58"<text:span text:style-name="highlight_sy0">,</text:span><text:line-break/><text:span text:style-name="highlight_kw3">pages</text:span> <text:span text:style-name="highlight_sy0">=</text:span> "228 - 241"<text:span text:style-name="highlight_sy0">,</text:span><text:line-break/><text:span text:style-name="highlight_kw3">year</text:span> <text:span text:style-name="highlight_sy0">=</text:span> "2018"<text:span text:style-name="highlight_sy0">,</text:span><text:line-break/><text:span text:style-name="highlight_kw4">issn</text:span> <text:span text:style-name="highlight_sy0">=</text:span> "1369-8478"<text:span text:style-name="highlight_sy0">,</text:span><text:line-break/><text:span text:style-name="highlight_kw4">doi</text:span> <text:span text:style-name="highlight_sy0">=</text:span> "https://doi.org/10.1016/j.trf.2018.06.020"<text:span text:style-name="highlight_sy0">,</text:span><text:line-break/><text:span text:style-name="highlight_kw4">url</text:span> <text:span text:style-name="highlight_sy0">=</text:span> "http://www.sciencedirect.com/science/article/pii/S1369847818300998"<text:span text:style-name="highlight_sy0">,</text:span><text:line-break/><text:span text:style-name="highlight_kw3">author</text:span> <text:span text:style-name="highlight_sy0">=</text:span> "Anae Sobhani and Bilal Farooq"<text:span text:style-name="highlight_sy0">,</text:span><text:line-break/><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â€™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pan text:style-name="highlight_kw3">journal</text:span> <text:span text:style-name="highlight_sy0">=</text:span> "Clinical Therapeutics"<text:span text:style-name="highlight_sy0">,</text:span><text:line-break/><text:span text:style-name="highlight_kw3">year</text:span> <text:span text:style-name="highlight_sy0">=</text:span> "2020"<text:span text:style-name="highlight_sy0">,</text:span><text:line-break/><text:span text:style-name="highlight_kw4">issn</text:span> <text:span text:style-name="highlight_sy0">=</text:span> "0149-2918"<text:span text:style-name="highlight_sy0">,</text:span><text:line-break/><text:span text:style-name="highlight_kw4">doi</text:span> <text:span text:style-name="highlight_sy0">=</text:span> "https://doi.org/10.1016/j.clinthera.2020.01.001"<text:span text:style-name="highlight_sy0">,</text:span><text:line-break/><text:span text:style-name="highlight_kw4">url</text:span> <text:span text:style-name="highlight_sy0">=</text:span> "http://www.sciencedirect.com/science/article/pii/S0149291820300278"<text:span text:style-name="highlight_sy0">,</text:span><text:line-break/><text:span text:style-name="highlight_kw3">author</text:span> <text:span text:style-name="highlight_sy0">=</text:span> "Kazuko Obayashi and Shigeru Masuyama"<text:span text:style-name="highlight_sy0">,</text:span><text:line-break/><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pan text:style-name="highlight_kw4">abstract</text:span> <text:span text:style-name="highlight_sy0">=</text:span> "Purpose<text:line-break/>This pilot before-after study investigated the possible effects of communicative robots<text:span text:style-name="highlight_sy0">,</text:span> used with a sensing system supported by cloud robotics<text:span text:style-name="highlight_sy0">,</text:span> in caring for elderly people.<text:line-break/>Methods<text:line-break/>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Findings<text:line-break/>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Implications<text:line-break/>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pan text:style-name="highlight_kw3">title</text:span> <text:span text:style-name="highlight_sy0">=</text:span> "Study on the wintry thermal improvement of makeshift shelters built after Nepal earthquake 2015"<text:span text:style-name="highlight_sy0">,</text:span><text:line-break/><text:span text:style-name="highlight_kw3">journal</text:span> <text:span text:style-name="highlight_sy0">=</text:span> "Energy and Buildings"<text:span text:style-name="highlight_sy0">,</text:span><text:line-break/><text:span text:style-name="highlight_kw3">volume</text:span> <text:span text:style-name="highlight_sy0">=</text:span> "199"<text:span text:style-name="highlight_sy0">,</text:span><text:line-break/><text:span text:style-name="highlight_kw3">pages</text:span> <text:span text:style-name="highlight_sy0">=</text:span> "62 - 71"<text:span text:style-name="highlight_sy0">,</text:span><text:line-break/><text:span text:style-name="highlight_kw3">year</text:span> <text:span text:style-name="highlight_sy0">=</text:span> "2019"<text:span text:style-name="highlight_sy0">,</text:span><text:line-break/><text:span text:style-name="highlight_kw4">issn</text:span> <text:span text:style-name="highlight_sy0">=</text:span> "0378-7788"<text:span text:style-name="highlight_sy0">,</text:span><text:line-break/><text:span text:style-name="highlight_kw4">doi</text:span> <text:span text:style-name="highlight_sy0">=</text:span> "https://doi.org/10.1016/j.enbuild.2019.06.031"<text:span text:style-name="highlight_sy0">,</text:span><text:line-break/><text:span text:style-name="highlight_kw4">url</text:span> <text:span text:style-name="highlight_sy0">=</text:span> "http://www.sciencedirect.com/science/article/pii/S0378778819306309"<text:span text:style-name="highlight_sy0">,</text:span><text:line-break/><text:span text:style-name="highlight_kw3">author</text:span> <text:span text:style-name="highlight_sy0">=</text:span> "Rita Thapa and Hom Bahadur Rijal and Masanori Shukuya and Hikaru Imagawa"<text:span text:style-name="highlight_sy0">,</text:span><text:line-break/><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text:span text:style-name="highlight_kw4">location</text:span> <text:span text:style-name="highlight_sy0">=</text:span> <text:span text:style-name="highlight_br0">{</text:span>Locat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 text:c="2"/><text:span text:style-name="highlight_kw4">isbn</text:span> <text:span text:style-name="highlight_sy0">=</text:span> <text:span text:style-name="highlight_br0">{</text:span>isb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pan text:style-name="highlight_sy0">,</text:span><text:line-break/><text:s text:c="2"/><text:span text:style-name="highlight_kw3">organization</text:span> <text:span text:style-name="highlight_sy0">=</text:span> <text:span text:style-name="highlight_br0">{</text:span>The organization<text:span text:style-name="highlight_br0">}</text:span><text:span text:style-name="highlight_sy0">,</text:span><text:s text:c="2"/><text:line-break/><text:s text:c="2"/><text:span text:style-name="highlight_kw3">booktitle</text:span><text:s text:c="4"/><text:span text:style-name="highlight_sy0">=</text:span> <text:span text:style-name="highlight_br0">{</text:span>The title of the book<text:span text:style-name="highlight_br0">}</text:span>,<text:s text:c="2"/><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text:span text:style-name="highlight_kw1">@MISC</text:span><text:span text:style-name="highlight_br0">{</text:span><text:span text:style-name="highlight_re1">2006/42/CE 2006-05-17<text:span text:style-name="highlight_sy0">,</text:span> <text:line-break/><text:s text:c="2"/><text:span text:style-name="highlight_kw3">AUTHOR</text:span><text:s text:c="2"/><text:span text:style-name="highlight_sy0">=</text:span> "<text:span text:style-name="highlight_br0">{</text:span>European commision<text:span text:style-name="highlight_br0">}</text:span>"<text:span text:style-name="highlight_sy0">,</text:span><text:line-break/><text:s text:c="2"/><text:span text:style-name="highlight_kw3">TITLE</text:span><text:s text:c="3"/><text:span text:style-name="highlight_sy0">=</text:span> "<text:span text:style-name="highlight_br0">{</text:span>Machinery<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_en<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2004/108/EC 2004 12 15<text:span text:style-name="highlight_sy0">,</text:span> <text:line-break/><text:s text:c="2"/><text:span text:style-name="highlight_kw3">AUTHOR</text:span><text:s text:c="2"/><text:span text:style-name="highlight_sy0">=</text:span> "<text:span text:style-name="highlight_br0">{</text:span>European commision<text:span text:style-name="highlight_br0">}</text:span>"<text:span text:style-name="highlight_sy0">,</text:span><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electromagnetic-compatibility-emc-directive_en<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2014/35/EU 2016-04-20<text:span text:style-name="highlight_sy0">,</text:span> <text:line-break/><text:s text:c="2"/><text:span text:style-name="highlight_kw3">AUTHOR</text:span><text:s text:c="2"/><text:span text:style-name="highlight_sy0">=</text:span> "<text:span text:style-name="highlight_br0">{</text:span>European commision<text:span text:style-name="highlight_br0">}</text:span>"<text:span text:style-name="highlight_sy0">,</text:span><text:line-break/><text:s text:c="2"/><text:span text:style-name="highlight_kw3">TITLE</text:span><text:s text:c="3"/><text:span text:style-name="highlight_sy0">=</text:span> "<text:span text:style-name="highlight_br0">{</text:span>Low Voltage Directive<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low-voltage-directive-lvd_en<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2014/53/EU 2014-04-16<text:span text:style-name="highlight_sy0">,</text:span> <text:line-break/><text:s text:c="2"/><text:span text:style-name="highlight_kw3">AUTHOR</text:span><text:s text:c="2"/><text:span text:style-name="highlight_sy0">=</text:span> "<text:span text:style-name="highlight_br0">{</text:span>European commi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radio-equipment-directive-red_en<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2002/95/EC 2003-01-27<text:span text:style-name="highlight_sy0">,</text:span> <text:line-break/><text:s text:c="2"/><text:span text:style-name="highlight_kw3">AUTHOR</text:span><text:s text:c="2"/><text:span text:style-name="highlight_sy0">=</text:span> "<text:span text:style-name="highlight_br0">{</text:span>European commision<text:span text:style-name="highlight_br0">}</text:span>"<text:span text:style-name="highlight_sy0">,</text:span><text:line-break/><text:s text:c="2"/><text:span text:style-name="highlight_kw3">TITLE</text:span><text:s text:c="3"/><text:span text:style-name="highlight_sy0">=</text:span> "<text:span text:style-name="highlight_br0">{</text:span>Restriction of Hazardous Substances in Electrical and Electronic Equipment <text:span text:style-name="highlight_br0">(</text:span>RoHS<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en<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Nace2017<text:span text:style-name="highlight_sy0">,</text:span><text:line-break/><text:s text:c="2"/><text:span text:style-name="highlight_kw3">AUTHOR</text:span><text:s text:c="2"/><text:span text:style-name="highlight_sy0">=</text:span> "<text:span text:style-name="highlight_br0">{</text:span>Nace<text:span text:style-name="highlight_sy0">,</text:span> T.<text:span text:style-name="highlight_br0">}</text:span>"<text:span text:style-name="highlight_sy0">,</text:span><text:line-break/><text:s text:c="2"/><text:span text:style-name="highlight_kw3">title</text:span><text:s text:c="3"/><text:span text:style-name="highlight_sy0">=</text:span> "<text:span text:style-name="highlight_br0">{</text:span>Humanity Has Officially Consumed More Than Earth Can Produce This Year<text:span text:style-name="highlight_br0">}</text:span>"<text:span text:style-name="highlight_sy0">,</text:span><text:line-break/><text:s text:c="2"/><text:span text:style-name="highlight_kw4">url</text:span><text:s text:c="5"/><text:span text:style-name="highlight_sy0">=</text:span> "<text:span text:style-name="highlight_br0">{</text:span>https://www.forbes.com/sites/chadorzel/2019/07/08/why-study-science-the-same-reason-you-would-study-anything-else/?<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Shields2017<text:span text:style-name="highlight_sy0">,</text:span><text:line-break/><text:s text:c="2"/><text:span text:style-name="highlight_kw3">AUTHOR</text:span><text:s text:c="2"/><text:span text:style-name="highlight_sy0">=</text:span> "<text:span text:style-name="highlight_br0">{</text:span>Shields<text:span text:style-name="highlight_sy0">,</text:span> B.<text:span text:style-name="highlight_br0">}</text:span>"<text:span text:style-name="highlight_sy0">,</text:span><text:line-break/><text:s text:c="2"/><text:span text:style-name="highlight_kw3">title</text:span><text:s text:c="3"/><text:span text:style-name="highlight_sy0">=</text:span> "<text:span text:style-name="highlight_br0">{</text:span>Fish farming pros &amp; cons<text:span text:style-name="highlight_br0">}</text:span>"<text:span text:style-name="highlight_sy0">,</text:span><text:line-break/><text:s text:c="2"/><text:span text:style-name="highlight_kw4">url</text:span><text:s text:c="5"/><text:span text:style-name="highlight_sy0">=</text:span> "<text:span text:style-name="highlight_br0">{</text:span>https://animals.mom.com/fish-farming-pros-cons-4382207.html<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article</text:span><text:span text:style-name="highlight_br0">{</text:span><text:span text:style-name="highlight_re1">Botaro2011<text:span text:style-name="highlight_sy0">,</text:span><text:line-break/><text:s text:c="2"/><text:span text:style-name="highlight_kw3">AUTHOR</text:span> <text:span text:style-name="highlight_sy0">=</text:span> "<text:span text:style-name="highlight_br0">{</text:span>Botaro<text:span text:style-name="highlight_sy0">,</text:span> D.<text:span text:style-name="highlight_sy0">,</text:span> Machado Torres<text:span text:style-name="highlight_sy0">,</text:span> J.P.<text:span text:style-name="highlight_sy0">,</text:span> Malm<text:span text:style-name="highlight_sy0">,</text:span> O.<text:span text:style-name="highlight_sy0">,</text:span> Freitas Rebelo<text:span text:style-name="highlight_sy0">,</text:span> M.<text:span text:style-name="highlight_sy0">,</text:span> Henkelmann<text:span text:style-name="highlight_sy0">,</text:span> B.<text:span text:style-name="highlight_sy0">,</text:span> and Schramm<text:span text:style-name="highlight_sy0">,</text:span> K.W.<text:span text:style-name="highlight_br0">}</text:span>"<text:span text:style-name="highlight_sy0">,</text:span><text:line-break/><text:s text:c="2"/><text:span text:style-name="highlight_kw3">TITLE</text:span> <text:span text:style-name="highlight_sy0">=</text:span> "<text:span text:style-name="highlight_br0">{</text:span>Organochlorine pesticides residues in feed and muscle of farmed Nile tilapia from Brazilian fish farms<text:span text:style-name="highlight_br0">}</text:span>"<text:span text:style-name="highlight_sy0">,</text:span><text:line-break/><text:s text:c="2"/><text:span text:style-name="highlight_kw3">JOURNAL</text:span> <text:span text:style-name="highlight_sy0">=</text:span> "<text:span text:style-name="highlight_br0">{</text:span>Food and Chemical Toxicology<text:span text:style-name="highlight_br0">}</text:span>"<text:span text:style-name="highlight_sy0">,</text:span><text:line-break/><text:s text:c="2"/><text:span text:style-name="highlight_kw3">VOLUME</text:span> <text:span text:style-name="highlight_sy0">=</text:span> "<text:span text:style-name="highlight_br0">{</text:span>49<text:span text:style-name="highlight_br0">}</text:span>"<text:span text:style-name="highlight_sy0">,</text:span><text:line-break/><text:s text:c="2"/><text:span text:style-name="highlight_kw3">YEAR</text:span> <text:span text:style-name="highlight_sy0">=</text:span> "<text:span text:style-name="highlight_br0">{</text:span>2011<text:span text:style-name="highlight_br0">}</text:span>"<text:span text:style-name="highlight_sy0">,</text:span><text:line-break/><text:s text:c="2"/><text:span text:style-name="highlight_kw3">NUMBER</text:span> <text:span text:style-name="highlight_sy0">=</text:span> "<text:span text:style-name="highlight_br0">{</text:span>9<text:span text:style-name="highlight_br0">}</text:span>"<text:span text:style-name="highlight_sy0">,</text:span><text:line-break/><text:s text:c="2"/>ARTICLE-<text:span text:style-name="highlight_kw3">NUMBER</text:span> <text:span text:style-name="highlight_sy0">=</text:span> <text:span text:style-name="highlight_br0">{</text:span>1016<text:span text:style-name="highlight_br0">}</text:span><text:span text:style-name="highlight_sy0">,</text:span><text:line-break/><text:s text:c="2"/><text:span text:style-name="highlight_kw4">URL</text:span> <text:span text:style-name="highlight_sy0">=</text:span> <text:span text:style-name="highlight_br0">{</text:span>https://www.sciencedirect.com/science/article/pii/S0278691511002390<text:span text:style-name="highlight_br0">}</text:span><text:span text:style-name="highlight_sy0">,</text:span><text:line-break/><text:s text:c="2"/><text:span text:style-name="highlight_kw4">ISSN</text:span> <text:span text:style-name="highlight_sy0">=</text:span> <text:span text:style-name="highlight_br0">{</text:span>0278-6915<text:span text:style-name="highlight_br0">}</text:span><text:span text:style-name="highlight_sy0">,</text:span><text:line-break/><text:s text:c="2"/><text:span text:style-name="highlight_kw4">ABSTRACT</text:span> <text:span text:style-name="highlight_sy0">=</text:span> "<text:span text:style-name="highlight_br0">{</text:span>Organochlorine pesticide <text:span text:style-name="highlight_br0">(</text:span>OCP<text:span text:style-name="highlight_br0">)</text:span> concentrations were determined in fish muscle and feed collected from four different fish farms in Brazil. Nile tilapia from two growth stages<text:span text:style-name="highlight_sy0">,</text:span> juveniles and adults<text:span text:style-name="highlight_sy0">,</text:span> collected at two intensive tanks farms <text:span text:style-name="highlight_br0">(</text:span>IT1 and IT2<text:span text:style-name="highlight_br0">)</text:span> and two net cage farms <text:span text:style-name="highlight_br0">(</text:span>NC1 and NC2<text:span text:style-name="highlight_br0">)</text:span><text:span text:style-name="highlight_sy0">,</text:span> were analyzed by High Resolution Gas Chromatography/High Resolution Mass Spectrometry. Pesticides were detected in almost all samples<text:span text:style-name="highlight_sy0">,</text:span> but no samples exceeded international maximum limits for safe fish consumption. ΣDDT was the predominant pesticide in fish muscle<text:span text:style-name="highlight_sy0">,</text:span> found in all fish samples<text:span text:style-name="highlight_sy0">,</text:span> and endosulfan was the most predominant pesticide in feed<text:span text:style-name="highlight_sy0">,</text:span> found in all feed samples. No significant correlation <text:span text:style-name="highlight_br0">(</text:span>p &gt; 0.05<text:span text:style-name="highlight_br0">)</text:span> was observed between the different growth stages and OCP concentrations<text:span text:style-name="highlight_sy0">,</text:span> although slightly higher OCP concentrations were observed in adults. Among the rearing systems<text:span text:style-name="highlight_sy0">,</text:span> NC farmed fish presented higher lipid levels and<text:span text:style-name="highlight_sy0">,</text:span> consequently<text:span text:style-name="highlight_sy0">,</text:span> higher OCP concentrations than fish from IT farms. Some OCPs <text:span text:style-name="highlight_br0">(</text:span>ΣHCH<text:span text:style-name="highlight_sy0">,</text:span> aldrin<text:span text:style-name="highlight_sy0">,</text:span> dieldrin and endrin<text:span text:style-name="highlight_br0">)</text:span> presented strong positive correlations <text:span text:style-name="highlight_br0">(</text:span>p &lt; 0.05<text:span text:style-name="highlight_br0">)</text:span> between feed and fish muscle concentrations<text:span text:style-name="highlight_sy0">,</text:span> while others <text:span text:style-name="highlight_br0">(</text:span>ΣDDT<text:span text:style-name="highlight_sy0">,</text:span> mirex<text:span text:style-name="highlight_sy0">,</text:span> chlordane<text:span text:style-name="highlight_sy0">,</text:span> ΣHCB and endosulfan<text:span text:style-name="highlight_br0">)</text:span> presented no correlation. However<text:span text:style-name="highlight_sy0">,</text:span> the low levels of the sum of contaminants found in most of the feed samples may explain the low contaminant levels in fish tissue.<text:span text:style-name="highlight_br0">}</text:span>"<text:span text:style-name="highlight_sy0">,</text:span><text:line-break/><text:s text:c="2"/><text:span text:style-name="highlight_kw4">DOI</text:span> <text:span text:style-name="highlight_sy0">=</text:span> "<text:span text:style-name="highlight_br0">{</text:span>10.1016/j.fct.2011.05.027<text:span text:style-name="highlight_br0">}</text:span>",<text:line-break/></text:span><text:span text:style-name="highlight_br0">}</text:span><text:line-break/> <text:line-break/><text:span text:style-name="highlight_kw1">@article</text:span><text:span text:style-name="highlight_br0">{</text:span><text:span text:style-name="highlight_re1">Olsvik2019<text:span text:style-name="highlight_sy0">,</text:span><text:line-break/><text:s text:c="2"/><text:span text:style-name="highlight_kw3">AUTHOR</text:span> <text:span text:style-name="highlight_sy0">=</text:span> "<text:span text:style-name="highlight_br0">{</text:span>Olsvik<text:span text:style-name="highlight_sy0">,</text:span> P.A.<text:span text:style-name="highlight_sy0">,</text:span> Larsen<text:span text:style-name="highlight_sy0">,</text:span> A.K.<text:span text:style-name="highlight_sy0">,</text:span> Berntssen<text:span text:style-name="highlight_sy0">,</text:span> M.H.G.<text:span text:style-name="highlight_sy0">,</text:span> Goksøyr<text:span text:style-name="highlight_sy0">,</text:span> A.<text:span text:style-name="highlight_sy0">,</text:span> Karlsen<text:span text:style-name="highlight_sy0">,</text:span> O.A.<text:span text:style-name="highlight_sy0">,</text:span> Yadetie<text:span text:style-name="highlight_sy0">,</text:span> F.<text:span text:style-name="highlight_sy0">,</text:span> Sanden<text:span text:style-name="highlight_sy0">,</text:span> M. and Kristensen<text:span text:style-name="highlight_sy0">,</text:span> T.<text:span text:style-name="highlight_br0">}</text:span>"<text:span text:style-name="highlight_sy0">,</text:span><text:line-break/><text:s text:c="2"/><text:span text:style-name="highlight_kw3">TITLE</text:span> <text:span text:style-name="highlight_sy0">=</text:span> "<text:span text:style-name="highlight_br0">{</text:span>Effects of Agricultural Pesticides in Aquafeeds on Wild Fish Feeding on Leftover Pellets Near Fish Farms<text:span text:style-name="highlight_br0">}</text:span>"<text:span text:style-name="highlight_sy0">,</text:span><text:line-break/><text:s text:c="2"/><text:span text:style-name="highlight_kw3">JOURNAL</text:span> <text:span text:style-name="highlight_sy0">=</text:span> "<text:span text:style-name="highlight_br0">{</text:span>Frontiers in Genetics<text:span text:style-name="highlight_br0">}</text:span>"<text:span text:style-name="highlight_sy0">,</text:span><text:line-break/><text:s text:c="2"/><text:span text:style-name="highlight_kw3">VOLUME</text:span> <text:span text:style-name="highlight_sy0">=</text:span> "<text:span text:style-name="highlight_br0">{</text:span>10<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NUMBER</text:span> <text:span text:style-name="highlight_sy0">=</text:span> "<text:span text:style-name="highlight_br0">{</text:span>0<text:span text:style-name="highlight_br0">}</text:span>"<text:span text:style-name="highlight_sy0">,</text:span><text:line-break/><text:s text:c="2"/>ARTICLE-<text:span text:style-name="highlight_kw3">NUMBER</text:span> <text:span text:style-name="highlight_sy0">=</text:span> <text:span text:style-name="highlight_br0">{</text:span>794<text:span text:style-name="highlight_br0">}</text:span><text:span text:style-name="highlight_sy0">,</text:span><text:line-break/><text:s text:c="2"/><text:span text:style-name="highlight_kw4">URL</text:span> <text:span text:style-name="highlight_sy0">=</text:span> <text:span text:style-name="highlight_br0">{</text:span>https://www.frontiersin.org/articles/10.3389/fgene.2019.00794/full<text:span text:style-name="highlight_br0">}</text:span><text:span text:style-name="highlight_sy0">,</text:span><text:line-break/><text:s text:c="2"/><text:span text:style-name="highlight_kw4">ISSN</text:span> <text:span text:style-name="highlight_sy0">=</text:span> <text:span text:style-name="highlight_br0">{</text:span>1664-8021<text:span text:style-name="highlight_br0">}</text:span><text:span text:style-name="highlight_sy0">,</text:span><text:line-break/><text:s text:c="2"/><text:span text:style-name="highlight_kw4">ABSTRACT</text:span> <text:span text:style-name="highlight_sy0">=</text:span> "<text:span text:style-name="highlight_br0">{</text:span>Screening has revealed that modern-day feeds used in Atlantic salmon aquaculture might contain trace amounts of agricultural pesticides. To reach slaughter size<text:span text:style-name="highlight_sy0">,</text:span> salmon are produced in open net pens in the sea. Uneaten feed pellets and undigested feces deposited beneath the net pens represent a source of contamination for marine organisms. To examine the impacts of long-term and continuous dietary exposure to an organophosphorus pesticide found in Atlantic salmon feed<text:span text:style-name="highlight_sy0">,</text:span> we fed juvenile Atlantic cod <text:span text:style-name="highlight_br0">(</text:span>Gadus morhua<text:span text:style-name="highlight_br0">)</text:span><text:span text:style-name="highlight_sy0">,</text:span> an abundant species around North Atlantic fish farms<text:span text:style-name="highlight_sy0">,</text:span> three concentrations <text:span text:style-name="highlight_br0">(</text:span>0.5<text:span text:style-name="highlight_sy0">,</text:span> 4.2<text:span text:style-name="highlight_sy0">,</text:span> and 23.2 mg/kg<text:span text:style-name="highlight_br0">)</text:span> of chlorpyrifos-methyl <text:span text:style-name="highlight_br0">(</text:span>CPM<text:span text:style-name="highlight_br0">)</text:span> for 30 days. Endpoints included liver and bile bioaccumulation<text:span text:style-name="highlight_sy0">,</text:span> liver transcriptomics and metabolomics<text:span text:style-name="highlight_sy0">,</text:span> as well as plasma cholinesterase activity<text:span text:style-name="highlight_sy0">,</text:span> cortisol<text:span text:style-name="highlight_sy0">,</text:span> liver 7-ethoxyresor-ufin-O-deethylase activity<text:span text:style-name="highlight_sy0">,</text:span> and hypoxia tolerance. The results show that Atlantic cod can accumulate relatively high levels of CPM in liver after continuous exposure<text:span text:style-name="highlight_sy0">,</text:span> which is then metabolized and excreted via the bile. All three exposure concentrations lead to significant inhibition of plasma cholinesterase activity<text:span text:style-name="highlight_sy0">,</text:span> the primary target of CPM. Transcriptomics profiling pointed to effects on cholesterol and steroid biosynthesis. Metabolite profiling revealed that CPM induced responses reflecting detoxification by glutathione-S-transferase<text:span text:style-name="highlight_sy0">,</text:span> inhibition of monoacylglycerol lipase<text:span text:style-name="highlight_sy0">,</text:span> potential inhibition of carboxylesterase<text:span text:style-name="highlight_sy0">,</text:span> and increased demand for ATP<text:span text:style-name="highlight_sy0">,</text:span> followed by secondary inflammatory responses. A gradual hypoxia challenge test showed that all groups of exposed fish were less tolerant to low oxygen saturation than the controls. In conclusion<text:span text:style-name="highlight_sy0">,</text:span> this study suggests that wild fish continuously feeding on leftover pellets near fish farms over time may be vulnerable to organophosphorus pesticides.<text:span text:style-name="highlight_br0">}</text:span>"<text:span text:style-name="highlight_sy0">,</text:span><text:line-break/><text:s text:c="2"/><text:span text:style-name="highlight_kw4">DOI</text:span> <text:span text:style-name="highlight_sy0">=</text:span> "<text:span text:style-name="highlight_br0">{</text:span>10.3389/fgene.2019.00794<text:span text:style-name="highlight_br0">}</text:span>",<text:line-break/></text:span><text:span text:style-name="highlight_br0">}</text:span><text:line-break/> <text:line-break/><text:span text:style-name="highlight_kw1">@article</text:span><text:span text:style-name="highlight_br0">{</text:span><text:span text:style-name="highlight_re1">AdarmeVega2012<text:span text:style-name="highlight_sy0">,</text:span><text:line-break/><text:s text:c="2"/><text:span text:style-name="highlight_kw3">AUTHOR</text:span> <text:span text:style-name="highlight_sy0">=</text:span> "<text:span text:style-name="highlight_br0">{</text:span>Adarme-Vega<text:span text:style-name="highlight_sy0">,</text:span> T. C.<text:span text:style-name="highlight_sy0">,</text:span> Lim<text:span text:style-name="highlight_sy0">,</text:span> D. K.<text:span text:style-name="highlight_sy0">,</text:span> Timmins<text:span text:style-name="highlight_sy0">,</text:span> M.<text:span text:style-name="highlight_sy0">,</text:span> Vernen<text:span text:style-name="highlight_sy0">,</text:span> F.<text:span text:style-name="highlight_sy0">,</text:span> Li<text:span text:style-name="highlight_sy0">,</text:span> Y. and Schenk<text:span text:style-name="highlight_sy0">,</text:span> P.M.<text:span text:style-name="highlight_br0">}</text:span>"<text:span text:style-name="highlight_sy0">,</text:span><text:line-break/><text:s text:c="2"/><text:span text:style-name="highlight_kw3">TITLE</text:span> <text:span text:style-name="highlight_sy0">=</text:span> "<text:span text:style-name="highlight_br0">{</text:span>Microalgal biofactories: a promising approach towards sustainable omega-3 fatty acid production<text:span text:style-name="highlight_br0">}</text:span>"<text:span text:style-name="highlight_sy0">,</text:span><text:line-break/><text:s text:c="2"/><text:span text:style-name="highlight_kw3">JOURNAL</text:span> <text:span text:style-name="highlight_sy0">=</text:span> "<text:span text:style-name="highlight_br0">{</text:span>Microbial cell factories<text:span text:style-name="highlight_br0">}</text:span>"<text:span text:style-name="highlight_sy0">,</text:span><text:line-break/><text:s text:c="2"/><text:span text:style-name="highlight_kw3">VOLUME</text:span> <text:span text:style-name="highlight_sy0">=</text:span> "<text:span text:style-name="highlight_br0">{</text:span>11<text:span text:style-name="highlight_br0">}</text:span>"<text:span text:style-name="highlight_sy0">,</text:span><text:line-break/><text:s text:c="2"/><text:span text:style-name="highlight_kw3">YEAR</text:span> <text:span text:style-name="highlight_sy0">=</text:span> "<text:span text:style-name="highlight_br0">{</text:span>2012<text:span text:style-name="highlight_br0">}</text:span>"<text:span text:style-name="highlight_sy0">,</text:span><text:line-break/><text:s text:c="2"/><text:span text:style-name="highlight_kw3">NUMBER</text:span> <text:span text:style-name="highlight_sy0">=</text:span> "<text:span text:style-name="highlight_br0">{</text:span>96<text:span text:style-name="highlight_br0">}</text:span>"<text:span text:style-name="highlight_sy0">,</text:span><text:line-break/><text:s text:c="2"/>ARTICLE-<text:span text:style-name="highlight_kw3">NUMBER</text:span> <text:span text:style-name="highlight_sy0">=</text:span> <text:span text:style-name="highlight_br0">{</text:span>2859<text:span text:style-name="highlight_br0">}</text:span><text:span text:style-name="highlight_sy0">,</text:span><text:line-break/><text:s text:c="2"/><text:span text:style-name="highlight_kw4">URL</text:span> <text:span text:style-name="highlight_sy0">=</text:span> <text:span text:style-name="highlight_br0">{</text:span>https://www.ncbi.nlm.nih.gov/pmc/articles/PMC3465194/<text:span text:style-name="highlight_br0">}</text:span><text:span text:style-name="highlight_sy0">,</text:span><text:line-break/><text:s text:c="2"/><text:span text:style-name="highlight_kw4">ISSN</text:span> <text:span text:style-name="highlight_sy0">=</text:span> <text:span text:style-name="highlight_br0">{</text:span>2283-0315<text:span text:style-name="highlight_br0">}</text:span><text:span text:style-name="highlight_sy0">,</text:span><text:line-break/><text:s text:c="2"/><text:span text:style-name="highlight_kw4">ABSTRACT</text:span> <text:span text:style-name="highlight_sy0">=</text:span> "<text:span text:style-name="highlight_br0">{</text:span>Omega-3 fatty acids eicosapentaenoic acid <text:span text:style-name="highlight_br0">(</text:span>EPA<text:span text:style-name="highlight_br0">)</text:span> and docosahexaenoic acid <text:span text:style-name="highlight_br0">(</text:span>DHA<text:span text:style-name="highlight_br0">)</text:span> provide significant health benefits and this has led to an increased consumption as dietary supplements. Omega-3 fatty acids EPA and DHA are found in animals<text:span text:style-name="highlight_sy0">,</text:span> transgenic plants<text:span text:style-name="highlight_sy0">,</text:span> fungi and many microorganisms but are typically extracted from fatty fish<text:span text:style-name="highlight_sy0">,</text:span> putting additional pressures on global fish stocks. As primary producers<text:span text:style-name="highlight_sy0">,</text:span> many marine microalgae are rich in EPA <text:span text:style-name="highlight_br0">(</text:span>C20:5<text:span text:style-name="highlight_br0">)</text:span> and DHA <text:span text:style-name="highlight_br0">(</text:span>C22:6<text:span text:style-name="highlight_br0">)</text:span> and present a promising source of omega-3 fatty acids. Several heterotrophic microalgae have been used as biofactories for omega-3 fatty acids commercially<text:span text:style-name="highlight_sy0">,</text:span> but a strong interest in autotrophic microalgae has emerged in recent years as microalgae are being developed as biofuel crops. This paper provides an overview of microalgal biotechnology and production platforms for the development of omega-3 fatty acids EPA and DHA. It refers to implications in current biotechnological uses of microalgae as aquaculture feed and future biofuel crops and explores potential applications of metabolic engineering and selective breeding to accumulate large amounts of omega-3 fatty acids in autotrophic microalgae.<text:span text:style-name="highlight_br0">}</text:span>"<text:span text:style-name="highlight_sy0">,</text:span><text:line-break/><text:s text:c="2"/><text:span text:style-name="highlight_kw4">DOI</text:span> <text:span text:style-name="highlight_sy0">=</text:span> "<text:span text:style-name="highlight_br0">{</text:span>10.1186/1475-2859-11-96<text:span text:style-name="highlight_br0">}</text:span>",<text:line-break/></text:span><text:span text:style-name="highlight_br0">}</text:span><text:line-break/> <text:line-break/><text:span text:style-name="highlight_kw1">@MISC</text:span><text:span text:style-name="highlight_br0">{</text:span><text:span text:style-name="highlight_re1">Meyer2013<text:span text:style-name="highlight_sy0">,</text:span><text:line-break/><text:s text:c="2"/><text:span text:style-name="highlight_kw3">AUTHOR</text:span><text:s text:c="2"/><text:span text:style-name="highlight_sy0">=</text:span> "<text:span text:style-name="highlight_br0">{</text:span>John R. Meyer<text:span text:style-name="highlight_br0">}</text:span>"<text:span text:style-name="highlight_sy0">,</text:span><text:line-break/><text:s text:c="2"/><text:span text:style-name="highlight_kw3">title</text:span><text:s text:c="3"/><text:span text:style-name="highlight_sy0">=</text:span> "<text:span text:style-name="highlight_br0">{</text:span>Symbiosis<text:span text:style-name="highlight_br0">}</text:span>"<text:span text:style-name="highlight_sy0">,</text:span><text:line-break/><text:s text:c="2"/><text:span text:style-name="highlight_kw4">url</text:span><text:s text:c="5"/><text:span text:style-name="highlight_sy0">=</text:span> "<text:span text:style-name="highlight_br0">{</text:span>https://projects.ncsu.edu/cals/course/ent525/close/symbiosis.html<text:span text:style-name="highlight_br0">}</text:span>"<text:span text:style-name="highlight_sy0">,</text:span><text:line-break/><text:s text:c="2"/>urldate <text:span text:style-name="highlight_sy0">=</text:span> "<text:span text:style-name="highlight_br0">{</text:span>2013<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article</text:span><text:span text:style-name="highlight_br0">{</text:span><text:span text:style-name="highlight_re1">Bascompte2019<text:span text:style-name="highlight_sy0">,</text:span><text:line-break/><text:s text:c="2"/><text:span text:style-name="highlight_kw3">AUTHOR</text:span> <text:span text:style-name="highlight_sy0">=</text:span> <text:span text:style-name="highlight_br0">{</text:span>Bascompte<text:span text:style-name="highlight_sy0">,</text:span> J.<text:span text:style-name="highlight_br0">}</text:span><text:span text:style-name="highlight_sy0">,</text:span><text:line-break/><text:s text:c="2"/><text:span text:style-name="highlight_kw3">TITLE</text:span> <text:span text:style-name="highlight_sy0">=</text:span> <text:span text:style-name="highlight_br0">{</text:span>Mutualism and biodiversity<text:span text:style-name="highlight_br0">}</text:span><text:span text:style-name="highlight_sy0">,</text:span><text:line-break/><text:s text:c="2"/><text:span text:style-name="highlight_kw3">JOURNAL</text:span> <text:span text:style-name="highlight_sy0">=</text:span> <text:span text:style-name="highlight_br0">{</text:span>Current Biolog<text:span text:style-name="highlight_br0">}</text:span><text:span text:style-name="highlight_sy0">,</text:span><text:line-break/><text:s text:c="2"/><text:span text:style-name="highlight_kw3">VOLUME</text:span> <text:span text:style-name="highlight_sy0">=</text:span> <text:span text:style-name="highlight_br0">{</text:span>29<text:span text:style-name="highlight_br0">}</text:span><text:span text:style-name="highlight_sy0">,</text:span><text:line-break/><text:s text:c="2"/><text:span text:style-name="highlight_kw3">YEAR</text:span> <text:span text:style-name="highlight_sy0">=</text:span> <text:span text:style-name="highlight_br0">{</text:span>2019<text:span text:style-name="highlight_br0">}</text:span><text:span text:style-name="highlight_sy0">,</text:span><text:line-break/><text:s text:c="2"/><text:span text:style-name="highlight_kw3">NUMBER</text:span> <text:span text:style-name="highlight_sy0">=</text:span> <text:span text:style-name="highlight_br0">{</text:span>11<text:span text:style-name="highlight_br0">}</text:span><text:span text:style-name="highlight_sy0">,</text:span><text:line-break/><text:s text:c="2"/><text:span text:style-name="highlight_kw3">pages</text:span> <text:span text:style-name="highlight_sy0">=</text:span> "467 - 470"<text:span text:style-name="highlight_sy0">,</text:span><text:line-break/><text:s text:c="2"/><text:span text:style-name="highlight_kw4">URL</text:span> <text:span text:style-name="highlight_sy0">=</text:span> <text:span text:style-name="highlight_br0">{</text:span>https://www.sciencedirect.com/science/article/pii/S0960982219303902?via%3Dihub<text:span text:style-name="highlight_br0">}</text:span><text:span text:style-name="highlight_sy0">,</text:span><text:line-break/><text:s text:c="2"/><text:span text:style-name="highlight_kw4">ISSN</text:span> <text:span text:style-name="highlight_sy0">=</text:span> <text:span text:style-name="highlight_br0">{</text:span>0960-9822<text:span text:style-name="highlight_br0">}</text:span><text:span text:style-name="highlight_sy0">,</text:span><text:line-break/><text:s text:c="2"/><text:span text:style-name="highlight_kw4">DOI</text:span> <text:span text:style-name="highlight_sy0">=</text:span> <text:span text:style-name="highlight_br0">{</text:span>10.1016/j.cub.2019.03.062<text:span text:style-name="highlight_br0">}</text:span>,<text:line-break/></text:span><text:span text:style-name="highlight_br0">}</text:span><text:line-break/> <text:line-break/><text:span text:style-name="highlight_kw1">@MISC</text:span><text:span text:style-name="highlight_br0">{</text:span><text:span text:style-name="highlight_re1">Yin2014<text:span text:style-name="highlight_sy0">,</text:span><text:line-break/><text:s text:c="2"/><text:span text:style-name="highlight_kw3">AUTHOR</text:span><text:s text:c="2"/><text:span text:style-name="highlight_sy0">=</text:span> "<text:span text:style-name="highlight_br0">{</text:span>Yin<text:span text:style-name="highlight_sy0">,</text:span> K.<text:span text:style-name="highlight_sy0">,</text:span> Paul J. and Harrison<text:span text:style-name="highlight_sy0">,</text:span> P.J.<text:span text:style-name="highlight_br0">}</text:span>"<text:span text:style-name="highlight_sy0">,</text:span><text:line-break/><text:s text:c="2"/><text:span text:style-name="highlight_kw3">TITLE</text:span><text:s text:c="3"/><text:span text:style-name="highlight_sy0">=</text:span> "<text:span text:style-name="highlight_br0">{</text:span>Risk analysis of coastal aquaculture: potential effects on algal blooms<text:span text:style-name="highlight_br0">}</text:span>"<text:span text:style-name="highlight_sy0">,</text:span><text:line-break/><text:s text:c="2"/><text:span text:style-name="highlight_kw3">JOURNAL</text:span> <text:span text:style-name="highlight_sy0">=</text:span> "<text:span text:style-name="highlight_br0">{</text:span>CASE STUDY 6.6<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URL</text:span><text:s text:c="5"/><text:span text:style-name="highlight_sy0">=</text:span> "<text:span text:style-name="highlight_br0">{</text:span>https://www.researchgate.net/publication/29469416_Risk_analysis_of_coastal_aquaculture_potential_effects_on_algal_blooms<text:span text:style-name="highlight_br0">}</text:span>"<text:span text:style-name="highlight_sy0">,</text:span><text:line-break/><text:s text:c="2"/><text:span text:style-name="highlight_kw4">ISSN</text:span><text:s text:c="4"/><text:span text:style-name="highlight_sy0">=</text:span> "<text:span text:style-name="highlight_br0">{</text:span>1020-4873<text:span text:style-name="highlight_br0">}</text:span>"<text:span text:style-name="highlight_sy0">,</text:span><text:line-break/><text:s text:c="2"/><text:span text:style-name="highlight_kw4">ABSTRACT</text:span> <text:span text:style-name="highlight_sy0">=</text:span> "<text:span text:style-name="highlight_br0">{</text:span>In this case study<text:span text:style-name="highlight_sy0">,</text:span> waste effluents released from a fish farm are assessed for their capacity to significantly increase<text:s text:c="2"/>phytoplankton<text:s text:c="2"/>production<text:s text:c="2"/>in<text:s text:c="2"/>Tolo<text:s text:c="2"/>Harbour<text:span text:style-name="highlight_sy0">,</text:span> Hong Kong SAR<text:span text:style-name="highlight_sy0">,</text:span> China.<text:span text:style-name="highlight_br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article</text:span><text:span text:style-name="highlight_br0">{</text:span><text:span text:style-name="highlight_re1">Coldebella2017<text:span text:style-name="highlight_sy0">,</text:span><text:line-break/><text:s text:c="2"/><text:span text:style-name="highlight_kw3">AUTHOR</text:span> <text:span text:style-name="highlight_sy0">=</text:span> "<text:span text:style-name="highlight_br0">{</text:span>Coldebella<text:span text:style-name="highlight_sy0">,</text:span> B.<text:span text:style-name="highlight_sy0">,</text:span> Gentelini<text:span text:style-name="highlight_sy0">,</text:span> A.<text:span text:style-name="highlight_sy0">,</text:span> Piana<text:span text:style-name="highlight_sy0">,</text:span> P.A. and Coldebella<text:span text:style-name="highlight_sy0">,</text:span> P.F.<text:span text:style-name="highlight_br0">}</text:span>"<text:span text:style-name="highlight_sy0">,</text:span><text:line-break/><text:s text:c="2"/><text:span text:style-name="highlight_kw3">TITLE</text:span> <text:span text:style-name="highlight_sy0">=</text:span> "<text:span text:style-name="highlight_br0">{</text:span>Effluents from Fish Farming Ponds: A View from the Perspective of Its Main Components<text:span text:style-name="highlight_br0">}</text:span>"<text:span text:style-name="highlight_sy0">,</text:span><text:line-break/><text:s text:c="2"/><text:span text:style-name="highlight_kw3">JOURNAL</text:span> <text:span text:style-name="highlight_sy0">=</text:span> "<text:span text:style-name="highlight_br0">{</text:span>Sustainability<text:span text:style-name="highlight_br0">}</text:span>"<text:span text:style-name="highlight_sy0">,</text:span><text:line-break/><text:s text:c="2"/><text:span text:style-name="highlight_kw3">VOLUME</text:span> <text:span text:style-name="highlight_sy0">=</text:span> "<text:span text:style-name="highlight_br0">{</text:span>10<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NUMBER</text:span> <text:span text:style-name="highlight_sy0">=</text:span> "<text:span text:style-name="highlight_br0">{</text:span>3<text:span text:style-name="highlight_br0">}</text:span>"<text:span text:style-name="highlight_sy0">,</text:span><text:line-break/><text:s text:c="2"/><text:span text:style-name="highlight_kw4">URL</text:span> <text:span text:style-name="highlight_sy0">=</text:span> "<text:span text:style-name="highlight_br0">{</text:span>https://www.researchgate.net/publication/321991864_Effluents_from_Fish_Farming_Ponds_A_View_from_the_Perspective_of_Its_Main_Components<text:span text:style-name="highlight_br0">}</text:span>"<text:span text:style-name="highlight_sy0">,</text:span><text:line-break/><text:s text:c="2"/><text:span text:style-name="highlight_kw4">ABSTRACT</text:span> <text:span text:style-name="highlight_sy0">=</text:span> "<text:span text:style-name="highlight_br0">{</text:span>Among the animal protein production activities<text:span text:style-name="highlight_sy0">,</text:span> world aquaculture has the highest growth rate<text:span text:style-name="highlight_sy0">,</text:span> and is mainly practiced in ground-excavated ponds. However<text:span text:style-name="highlight_sy0">,</text:span> with great productivity comes the concern about the increasing generation of effluents<text:span text:style-name="highlight_sy0">,</text:span> mainly at the moment of fish removal<text:span text:style-name="highlight_sy0">,</text:span> when high loads of organic matter and nutrients are released into the environment. Thus<text:span text:style-name="highlight_sy0">,</text:span> this study evaluated the quality of effluents through the principal component analysis <text:span text:style-name="highlight_br0">(</text:span>PCA<text:span text:style-name="highlight_br0">)</text:span> in samples from nurseries of different sizes in four sampling scenarios. Analysis was performed during the process of fish removal in Nile Tilapia intensive fish farming sites at various properties in the Western region of Paraná State in Brazil. Twenty physical and chemical parameters were analyzed in each effluent sample using standard methods of effluent analysis. The results indicated that the concentrations of Suspended Solids <text:span text:style-name="highlight_br0">(</text:span>SS<text:span text:style-name="highlight_br0">)</text:span><text:span text:style-name="highlight_sy0">,</text:span> Total Solids <text:span text:style-name="highlight_br0">(</text:span>TS<text:span text:style-name="highlight_br0">)</text:span><text:span text:style-name="highlight_sy0">,</text:span> Chemical Oxygen Demand <text:span text:style-name="highlight_br0">(</text:span>COD<text:span text:style-name="highlight_br0">)</text:span><text:span text:style-name="highlight_sy0">,</text:span> and Total Phosphorus <text:span text:style-name="highlight_br0">(</text:span>TP<text:span text:style-name="highlight_br0">)</text:span> increased significantly at the end of the fish removal process<text:span text:style-name="highlight_sy0">,</text:span> which caused a progressive deterioration in the effluent released into the environment. Hence<text:span text:style-name="highlight_sy0">,</text:span> regulating water management during cultivation<text:span text:style-name="highlight_sy0">,</text:span> as well as mitigating the effects of effluent generated in fish removal<text:span text:style-name="highlight_sy0">,</text:span> is indispensable to maintain the legality<text:span text:style-name="highlight_sy0">,</text:span> profitability<text:span text:style-name="highlight_sy0">,</text:span> and sustainability of this sector.<text:span text:style-name="highlight_br0">}</text:span>"<text:span text:style-name="highlight_sy0">,</text:span><text:line-break/><text:s text:c="2"/><text:span text:style-name="highlight_kw4">DOI</text:span> <text:span text:style-name="highlight_sy0">=</text:span> "<text:span text:style-name="highlight_br0">{</text:span>10.3390/su10010003<text:span text:style-name="highlight_br0">}</text:span>",<text:line-break/></text:span><text:span text:style-name="highlight_br0">}</text:span><text:line-break/> <text:line-break/><text:span text:style-name="highlight_kw1">@MISC</text:span><text:span text:style-name="highlight_br0">{</text:span><text:span text:style-name="highlight_re1">Claussen2021<text:span text:style-name="highlight_sy0">,</text:span><text:line-break/><text:s text:c="2"/><text:span text:style-name="highlight_kw3">AUTHOR</text:span><text:s text:c="2"/><text:span text:style-name="highlight_sy0">=</text:span> "<text:span text:style-name="highlight_br0">{</text:span>Claussen<text:span text:style-name="highlight_sy0">,</text:span> K.<text:span text:style-name="highlight_br0">}</text:span>"<text:span text:style-name="highlight_sy0">,</text:span><text:line-break/><text:s text:c="2"/><text:span text:style-name="highlight_kw3">TITLE</text:span><text:s text:c="3"/><text:span text:style-name="highlight_sy0">=</text:span> "<text:span text:style-name="highlight_br0">{</text:span>How to Remove Algae from a Fish Tank<text:span text:style-name="highlight_br0">}</text:span>"<text:span text:style-name="highlight_sy0">,</text:span><text:line-break/><text:s text:c="2"/><text:span text:style-name="highlight_kw4">URL</text:span><text:s text:c="5"/><text:span text:style-name="highlight_sy0">=</text:span> "<text:span text:style-name="highlight_br0">{</text:span>https://pets.webmd.com/how-to-remove-algae-from-fish-tank<text:span text:style-name="highlight_sy0">#</text:span>:~:text<text:span text:style-name="highlight_sy0">=</text:span>Causes%20of%20Algae%20in%20Aquariums<text:span text:style-name="highlight_sy0">,</text:span>-Algae%20are%20plants&amp;text<text:span text:style-name="highlight_sy0">=</text:span>Too%20much%20light%20or%20too<text:span text:style-name="highlight_sy0">,</text:span>receiving%20too%20much%20direct%20sunlight<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Sharpe2020<text:span text:style-name="highlight_sy0">,</text:span> <text:line-break/><text:s text:c="2"/><text:span text:style-name="highlight_kw3">AUTHOR</text:span><text:s text:c="2"/><text:span text:style-name="highlight_sy0">=</text:span> "<text:span text:style-name="highlight_br0">{</text:span>Sharpe<text:span text:style-name="highlight_sy0">,</text:span> S.<text:span text:style-name="highlight_br0">}</text:span>"<text:span text:style-name="highlight_sy0">,</text:span><text:line-break/><text:s text:c="2"/><text:span text:style-name="highlight_kw3">TITLE</text:span><text:s text:c="3"/><text:span text:style-name="highlight_sy0">=</text:span> "<text:span text:style-name="highlight_br0">{</text:span>How to Control Aquarium Algae: Causes and Cures for Filmy Residue on Tank Glass<text:span text:style-name="highlight_sy0">,</text:span> Rocks<text:span text:style-name="highlight_br0">}</text:span>"<text:span text:style-name="highlight_sy0">,</text:span><text:line-break/><text:s text:c="2"/><text:span text:style-name="highlight_kw4">URL</text:span><text:s text:c="5"/><text:span text:style-name="highlight_sy0">=</text:span> "<text:span text:style-name="highlight_br0">{</text:span>https://www.thesprucepets.com/aquarium-algae-1379979<text:span text:style-name="highlight_sy0">#</text:span><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Raven2018<text:span text:style-name="highlight_sy0">,</text:span><text:line-break/><text:span text:style-name="highlight_kw3">AUTHOR</text:span> <text:span text:style-name="highlight_sy0">=</text:span> <text:span text:style-name="highlight_br0">{</text:span>Raven<text:span text:style-name="highlight_sy0">,</text:span> J.A. and Giordano<text:span text:style-name="highlight_sy0">,</text:span> M.<text:span text:style-name="highlight_br0">}</text:span><text:span text:style-name="highlight_sy0">,</text:span><text:line-break/><text:span text:style-name="highlight_kw3">TITLE</text:span> <text:span text:style-name="highlight_sy0">=</text:span> <text:span text:style-name="highlight_br0">{</text:span>The Perspective of Large-Scale Production of Algae Biodiesel<text:span text:style-name="highlight_br0">}</text:span><text:span text:style-name="highlight_sy0">,</text:span><text:line-break/><text:span text:style-name="highlight_kw3">JOURNAL</text:span> <text:span text:style-name="highlight_sy0">=</text:span> <text:span text:style-name="highlight_br0">{</text:span>Applied Sciences<text:span text:style-name="highlight_br0">}</text:span><text:span text:style-name="highlight_sy0">,</text:span><text:line-break/><text:span text:style-name="highlight_kw3">VOLUME</text:span> <text:span text:style-name="highlight_sy0">=</text:span> <text:span text:style-name="highlight_br0">{</text:span>24<text:span text:style-name="highlight_br0">}</text:span><text:span text:style-name="highlight_sy0">,</text:span><text:line-break/><text:span text:style-name="highlight_kw3">YEAR</text:span> <text:span text:style-name="highlight_sy0">=</text:span> <text:span text:style-name="highlight_br0">{</text:span>2018<text:span text:style-name="highlight_br0">}</text:span><text:span text:style-name="highlight_sy0">,</text:span><text:line-break/><text:span text:style-name="highlight_kw3">NUMBER</text:span> <text:span text:style-name="highlight_sy0">=</text:span> <text:span text:style-name="highlight_br0">{</text:span>13<text:span text:style-name="highlight_br0">}</text:span><text:span text:style-name="highlight_sy0">,</text:span><text:line-break/>ARTICLE-<text:span text:style-name="highlight_kw3">NUMBER</text:span> <text:span text:style-name="highlight_sy0">=</text:span> <text:span text:style-name="highlight_br0">{</text:span>R590<text:span text:style-name="highlight_br0">}</text:span><text:span text:style-name="highlight_sy0">,</text:span><text:line-break/><text:span text:style-name="highlight_kw4">URL</text:span> <text:span text:style-name="highlight_sy0">=</text:span> <text:span text:style-name="highlight_br0">{</text:span>https://www.cell.com/action/showPdf?pii<text:span text:style-name="highlight_sy0">=</text:span>S0960-9822%2814%2900604-6<text:span text:style-name="highlight_br0">}</text:span><text:span text:style-name="highlight_sy0">,</text:span><text:line-break/><text:span text:style-name="highlight_kw4">ABSTRACT</text:span> <text:span text:style-name="highlight_sy0">=</text:span> <text:span text:style-name="highlight_br0">{</text:span>Algae frequently get a bad press. Pond slime is a problem in garden pools<text:span text:style-name="highlight_sy0">,</text:span> algal blooms can produce toxins that incapacitate or kill animals and humans and even the term seaweed is pejorative — a weed being a plant growing in what humans consider to be the wrong place. Positive aspects of algae are generally less newsworthy — they are the basis of marine food webs<text:span text:style-name="highlight_sy0">,</text:span> supporting fisheries and charismatic marine megafauna from albatrosses to whales<text:span text:style-name="highlight_sy0">,</text:span> as well as consuming carbon dioxide and producing oxygen. Here we consider what algae are<text:span text:style-name="highlight_sy0">,</text:span> their diversity in terms of evolutionary origin<text:span text:style-name="highlight_sy0">,</text:span> size<text:span text:style-name="highlight_sy0">,</text:span> shape and life cycles<text:span text:style-name="highlight_sy0">,</text:span> and their role in the natural environment and in human affairs.<text:span text:style-name="highlight_br0">}</text:span>,<text:line-break/></text:span><text:span text:style-name="highlight_br0">}</text:span><text:line-break/> <text:line-break/><text:span text:style-name="highlight_kw1">@MISC</text:span><text:span text:style-name="highlight_br0">{</text:span><text:span text:style-name="highlight_re1">Vidyasagar2016<text:span text:style-name="highlight_sy0">,</text:span> <text:line-break/><text:s text:c="2"/><text:span text:style-name="highlight_kw3">AUTHOR</text:span><text:s text:c="2"/><text:span text:style-name="highlight_sy0">=</text:span> "<text:span text:style-name="highlight_br0">{</text:span>Vidyasagar<text:span text:style-name="highlight_sy0">,</text:span> A.<text:span text:style-name="highlight_br0">}</text:span>"<text:span text:style-name="highlight_sy0">,</text:span><text:line-break/><text:s text:c="2"/><text:span text:style-name="highlight_kw3">TITLE</text:span><text:s text:c="3"/><text:span text:style-name="highlight_sy0">=</text:span> "<text:span text:style-name="highlight_br0">{</text:span>How to Control Aquarium Algae: Causes and Cures for Filmy Residue on Tank Glass<text:span text:style-name="highlight_sy0">,</text:span> Rocks<text:span text:style-name="highlight_br0">}</text:span>"<text:span text:style-name="highlight_sy0">,</text:span><text:line-break/><text:s text:c="2"/><text:span text:style-name="highlight_kw4">URL</text:span><text:s text:c="5"/><text:span text:style-name="highlight_sy0">=</text:span> "<text:span text:style-name="highlight_br0">{</text:span>https://www.livescience.com/54979-what-are-algae.html<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Smith2019<text:span text:style-name="highlight_sy0">,</text:span><text:line-break/><text:span text:style-name="highlight_kw3">AUTHOR</text:span> <text:span text:style-name="highlight_sy0">=</text:span> <text:span text:style-name="highlight_br0">{</text:span>Smith<text:span text:style-name="highlight_sy0">,</text:span> A.G.<text:span text:style-name="highlight_sy0">,</text:span> Tredici<text:span text:style-name="highlight_sy0">,</text:span> M.R. and Boussiba<text:span text:style-name="highlight_sy0">,</text:span> S.<text:span text:style-name="highlight_br0">}</text:span><text:span text:style-name="highlight_sy0">,</text:span><text:line-break/><text:span text:style-name="highlight_kw3">TITLE</text:span> <text:span text:style-name="highlight_sy0">=</text:span> <text:span text:style-name="highlight_br0">{</text:span>The Perspective of Large-Scale Production of Algae Biodiesel<text:span text:style-name="highlight_br0">}</text:span><text:span text:style-name="highlight_sy0">,</text:span><text:line-break/><text:span text:style-name="highlight_kw3">JOURNAL</text:span> <text:span text:style-name="highlight_sy0">=</text:span> <text:span text:style-name="highlight_br0">{</text:span>Position Paper<text:span text:style-name="highlight_br0">}</text:span><text:span text:style-name="highlight_sy0">,</text:span><text:line-break/><text:span text:style-name="highlight_kw3">YEAR</text:span> <text:span text:style-name="highlight_sy0">=</text:span> <text:span text:style-name="highlight_br0">{</text:span>2019<text:span text:style-name="highlight_br0">}</text:span><text:span text:style-name="highlight_sy0">,</text:span><text:line-break/><text:span text:style-name="highlight_kw4">URL</text:span> <text:span text:style-name="highlight_sy0">=</text:span> <text:span text:style-name="highlight_br0">{</text:span>https://www.cell.com/action/showPdf?pii<text:span text:style-name="highlight_sy0">=</text:span>S0960-9822%2814%2900604-6<text:span text:style-name="highlight_br0">}</text:span><text:span text:style-name="highlight_sy0">,</text:span><text:line-break/><text:span text:style-name="highlight_kw4">ABSTRACT</text:span> <text:span text:style-name="highlight_sy0">=</text:span> <text:span text:style-name="highlight_br0">{</text:span>Algae have become a multi-billion sector in terms of biotechnology development that is expected to grow rapidly<text:span text:style-name="highlight_sy0">,</text:span> providing valuable goods and services in multiple applications. In spite of centuries of scientific and commercial interests<text:span text:style-name="highlight_sy0">,</text:span> the term algae has not taxonomic meaning. In the light of rapidly growing business interests associated with the term algae<text:span text:style-name="highlight_sy0">,</text:span> a clear<text:span text:style-name="highlight_sy0">,</text:span> simple definition of algae is not only required<text:span text:style-name="highlight_sy0">,</text:span> but essential for developing the necessary standards<text:span text:style-name="highlight_sy0">,</text:span> regulatory and legal issues.<text:line-break/>This paper aims to explain 'what are algae' and how to answer the most relevant questions to different players interested in the field<text:span text:style-name="highlight_sy0">,</text:span> including: academia<text:span text:style-name="highlight_sy0">,</text:span> industry<text:span text:style-name="highlight_sy0">,</text:span><text:line-break/>trade organizations<text:span text:style-name="highlight_sy0">,</text:span> consumers<text:span text:style-name="highlight_sy0">,</text:span> business investors<text:span text:style-name="highlight_sy0">,</text:span> local<text:span text:style-name="highlight_sy0">,</text:span> national authorities<text:span text:style-name="highlight_sy0">,</text:span> international organizations and any other interested parties or stakeholders. This position paper represents the position of EABA as the Algae Biomass sector Association from a European perspective and summarizes information from science<text:span text:style-name="highlight_sy0">,</text:span> technology and business dealing with 'algae' biomass<text:span text:style-name="highlight_sy0">,</text:span> biotechnology and bioproducts.<text:span text:style-name="highlight_br0">}</text:span>,<text:line-break/></text:span><text:span text:style-name="highlight_br0">}</text:span><text:line-break/> <text:line-break/><text:span text:style-name="highlight_kw1">@MISC</text:span><text:span text:style-name="highlight_br0">{</text:span><text:span text:style-name="highlight_re1">KitePowell2018<text:span text:style-name="highlight_sy0">,</text:span> <text:line-break/><text:s text:c="2"/><text:span text:style-name="highlight_kw3">AUTHOR</text:span><text:s text:c="2"/><text:span text:style-name="highlight_sy0">=</text:span> "<text:span text:style-name="highlight_br0">{</text:span>Kite-Powell<text:span text:style-name="highlight_sy0">,</text:span> J.<text:span text:style-name="highlight_br0">}</text:span>"<text:span text:style-name="highlight_sy0">,</text:span><text:line-break/><text:s text:c="2"/><text:span text:style-name="highlight_kw3">TITLE</text:span><text:s text:c="3"/><text:span text:style-name="highlight_sy0">=</text:span> "<text:span text:style-name="highlight_br0">{</text:span>See How Algae Could Change Our World<text:span text:style-name="highlight_br0">}</text:span>"<text:span text:style-name="highlight_sy0">,</text:span><text:line-break/><text:s text:c="2"/><text:span text:style-name="highlight_kw4">URL</text:span><text:s text:c="5"/><text:span text:style-name="highlight_sy0">=</text:span> "<text:span text:style-name="highlight_br0">{</text:span>https://www.forbes.com/sites/jenniferhicks/2018/06/15/see-how-algae-could-change-our-world/<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Walker2013<text:span text:style-name="highlight_sy0">,</text:span> <text:line-break/><text:s text:c="2"/><text:span text:style-name="highlight_kw3">AUTHOR</text:span><text:s text:c="2"/><text:span text:style-name="highlight_sy0">=</text:span> "<text:span text:style-name="highlight_br0">{</text:span>Walker<text:span text:style-name="highlight_sy0">,</text:span> K.<text:span text:style-name="highlight_br0">}</text:span>"<text:span text:style-name="highlight_sy0">,</text:span><text:line-break/><text:s text:c="2"/><text:span text:style-name="highlight_kw3">TITLE</text:span><text:s text:c="3"/><text:span text:style-name="highlight_sy0">=</text:span> "<text:span text:style-name="highlight_br0">{</text:span>What are Algae Farms?<text:span text:style-name="highlight_br0">}</text:span>"<text:span text:style-name="highlight_sy0">,</text:span><text:line-break/><text:s text:c="2"/><text:span text:style-name="highlight_kw4">URL</text:span><text:s text:c="5"/><text:span text:style-name="highlight_sy0">=</text:span> "<text:span text:style-name="highlight_br0">{</text:span>https://www.azocleantech.com/article.aspx?ArticleID<text:span text:style-name="highlight_sy0">=</text:span>448<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Gohmann2021<text:span text:style-name="highlight_sy0">,</text:span> <text:line-break/><text:s text:c="2"/><text:span text:style-name="highlight_kw3">AUTHOR</text:span><text:s text:c="2"/><text:span text:style-name="highlight_sy0">=</text:span> "<text:span text:style-name="highlight_br0">{</text:span>Gohmann<text:span text:style-name="highlight_sy0">,</text:span> K.<text:span text:style-name="highlight_br0">}</text:span>"<text:span text:style-name="highlight_sy0">,</text:span><text:line-break/><text:s text:c="2"/><text:span text:style-name="highlight_kw3">TITLE</text:span><text:s text:c="3"/><text:span text:style-name="highlight_sy0">=</text:span> "<text:span text:style-name="highlight_br0">{</text:span>What are Algae Farms?<text:span text:style-name="highlight_br0">}</text:span>"<text:span text:style-name="highlight_sy0">,</text:span><text:line-break/><text:s text:c="2"/><text:span text:style-name="highlight_kw4">URL</text:span><text:s text:c="5"/><text:span text:style-name="highlight_sy0">=</text:span> "<text:span text:style-name="highlight_br0">{</text:span>https://www.wikihow.com/Grow-Algae<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Han2019<text:span text:style-name="highlight_sy0">,</text:span> <text:line-break/><text:s text:c="2"/><text:span text:style-name="highlight_kw3">AUTHOR</text:span><text:s text:c="2"/><text:span text:style-name="highlight_sy0">=</text:span> "<text:span text:style-name="highlight_br0">{</text:span>Han<text:span text:style-name="highlight_sy0">,</text:span> G.<text:span text:style-name="highlight_br0">}</text:span>"<text:span text:style-name="highlight_sy0">,</text:span><text:line-break/><text:s text:c="2"/><text:span text:style-name="highlight_kw3">TITLE</text:span><text:s text:c="3"/><text:span text:style-name="highlight_sy0">=</text:span> "<text:span text:style-name="highlight_br0">{</text:span>The Coral Indoor Micro-Algae Farm<text:span text:style-name="highlight_br0">}</text:span>"<text:span text:style-name="highlight_sy0">,</text:span><text:line-break/><text:s text:c="2"/><text:span text:style-name="highlight_kw3">JOURNAL</text:span> <text:span text:style-name="highlight_sy0">=</text:span> <text:span text:style-name="highlight_br0">{</text:span>Technology<text:span text:style-name="highlight_br0">}</text:span><text:span text:style-name="highlight_sy0">,</text:span><text:line-break/><text:s text:c="2"/><text:span text:style-name="highlight_kw4">URL</text:span><text:s text:c="5"/><text:span text:style-name="highlight_sy0">=</text:span> "<text:span text:style-name="highlight_br0">{</text:span>https://www.wikihow.com/Grow-Algae<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Bosnjakovic2020<text:span text:style-name="highlight_sy0">,</text:span><text:line-break/><text:span text:style-name="highlight_kw3">AUTHOR</text:span> <text:span text:style-name="highlight_sy0">=</text:span> <text:span text:style-name="highlight_br0">{</text:span>Bošnjaković<text:span text:style-name="highlight_sy0">,</text:span> M. and Sinaga<text:span text:style-name="highlight_sy0">,</text:span> N.<text:span text:style-name="highlight_br0">}</text:span><text:span text:style-name="highlight_sy0">,</text:span><text:line-break/><text:span text:style-name="highlight_kw3">TITLE</text:span> <text:span text:style-name="highlight_sy0">=</text:span> <text:span text:style-name="highlight_br0">{</text:span>The Perspective of Large-Scale Production of Algae Biodiesel<text:span text:style-name="highlight_br0">}</text:span><text:span text:style-name="highlight_sy0">,</text:span><text:line-break/><text:span text:style-name="highlight_kw3">JOURNAL</text:span> <text:span text:style-name="highlight_sy0">=</text:span> <text:span text:style-name="highlight_br0">{</text:span>Applied Sciences<text:span text:style-name="highlight_br0">}</text:span><text:span text:style-name="highlight_sy0">,</text:span><text:line-break/><text:span text:style-name="highlight_kw3">VOLUME</text:span> <text:span text:style-name="highlight_sy0">=</text:span> <text:span text:style-name="highlight_br0">{</text:span>10<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3">NUMBER</text:span> <text:span text:style-name="highlight_sy0">=</text:span> <text:span text:style-name="highlight_br0">{</text:span>22<text:span text:style-name="highlight_br0">}</text:span><text:span text:style-name="highlight_sy0">,</text:span><text:line-break/>ARTICLE-<text:span text:style-name="highlight_kw3">NUMBER</text:span> <text:span text:style-name="highlight_sy0">=</text:span> <text:span text:style-name="highlight_br0">{</text:span>8181<text:span text:style-name="highlight_br0">}</text:span><text:span text:style-name="highlight_sy0">,</text:span><text:line-break/><text:span text:style-name="highlight_kw4">URL</text:span> <text:span text:style-name="highlight_sy0">=</text:span> <text:span text:style-name="highlight_br0">{</text:span>https://www.mdpi.com/2076-3417/10/22/8181<text:span text:style-name="highlight_br0">}</text:span><text:span text:style-name="highlight_sy0">,</text:span><text:line-break/><text:span text:style-name="highlight_kw4">ISSN</text:span> <text:span text:style-name="highlight_sy0">=</text:span> <text:span text:style-name="highlight_br0">{</text:span>2076-3417<text:span text:style-name="highlight_br0">}</text:span><text:span text:style-name="highlight_sy0">,</text:span><text:line-break/><text:span text:style-name="highlight_kw4">ABSTRACT</text:span> <text:span text:style-name="highlight_sy0">=</text:span> <text:span text:style-name="highlight_br0">{</text:span>We have had high expectations for using algae biodiesel for many years<text:span text:style-name="highlight_sy0">,</text:span> but the quantities of biodiesel currently produced from algae are tiny compared to the quantities of conventional diesel oil. Furthermore<text:span text:style-name="highlight_sy0">,</text:span> no comprehensive analysis of the impact of all factors on the market production of algal biodiesel has been made so far. This paper aims to analyze the strengths<text:span text:style-name="highlight_sy0">,</text:span> weaknesses<text:span text:style-name="highlight_sy0">,</text:span> opportunities<text:span text:style-name="highlight_sy0">,</text:span> and threats associated with algal biodiesel<text:span text:style-name="highlight_sy0">,</text:span> to evaluate its production prospects for the biofuels market. The results of the analysis show that it is possible to increase the efficiency of algae biomass production further. However<text:span text:style-name="highlight_sy0">,</text:span> because the production of this biodiesel is an energy-intensive process<text:span text:style-name="highlight_sy0">,</text:span> the price of biodiesel is high. Opportunities for more economical production of algal biodiesel are seen in integration with other processes<text:span text:style-name="highlight_sy0">,</text:span> such as wastewater treatment<text:span text:style-name="highlight_sy0">,</text:span> but this does not ensure large-scale production. The impact of state policies and laws is significant in the future of algal biodiesel production. With increasingly stringent environmental requirements<text:span text:style-name="highlight_sy0">,</text:span> electric cars are a significant threat to biodiesel production. By considering all the influencing factors<text:span text:style-name="highlight_sy0">,</text:span> it is not expected that algal biodiesel will gain an essential place in the fuel market.<text:span text:style-name="highlight_br0">}</text:span><text:span text:style-name="highlight_sy0">,</text:span><text:line-break/><text:span text:style-name="highlight_kw4">DOI</text:span> <text:span text:style-name="highlight_sy0">=</text:span> <text:span text:style-name="highlight_br0">{</text:span>10.3390/app10228181<text:span text:style-name="highlight_br0">}</text:span>,<text:line-break/></text:span><text:span text:style-name="highlight_br0">}</text:span><text:line-break/> <text:line-break/><text:span text:style-name="highlight_kw1">@article</text:span><text:span text:style-name="highlight_br0">{</text:span><text:span text:style-name="highlight_re1">Rawat2022<text:span text:style-name="highlight_sy0">,</text:span><text:line-break/><text:span text:style-name="highlight_kw3">AUTHOR</text:span> <text:span text:style-name="highlight_sy0">=</text:span> <text:span text:style-name="highlight_br0">{</text:span>Rawat<text:span text:style-name="highlight_sy0">,</text:span> J.<text:span text:style-name="highlight_sy0">,</text:span> Gupta<text:span text:style-name="highlight_sy0">,</text:span> P.K.<text:span text:style-name="highlight_sy0">,</text:span> Pandit<text:span text:style-name="highlight_sy0">,</text:span> S.<text:span text:style-name="highlight_sy0">,</text:span> Priya<text:span text:style-name="highlight_sy0">,</text:span> K.<text:span text:style-name="highlight_sy0">,</text:span> Agarwal<text:span text:style-name="highlight_sy0">,</text:span> D.<text:span text:style-name="highlight_sy0">,</text:span> Pant<text:span text:style-name="highlight_sy0">,</text:span> M.<text:span text:style-name="highlight_sy0">,</text:span> Thakur<text:span text:style-name="highlight_sy0">,</text:span> V.K. and Pande<text:span text:style-name="highlight_sy0">,</text:span> V.<text:span text:style-name="highlight_br0">}</text:span><text:span text:style-name="highlight_sy0">,</text:span><text:line-break/><text:span text:style-name="highlight_kw3">TITLE</text:span> <text:span text:style-name="highlight_sy0">=</text:span> <text:span text:style-name="highlight_br0">{</text:span>Latest Expansions in Lipid Enhancement of Microalgae for Biodiesel Production: An Update<text:span text:style-name="highlight_br0">}</text:span><text:span text:style-name="highlight_sy0">,</text:span><text:line-break/><text:span text:style-name="highlight_kw3">JOURNAL</text:span> <text:span text:style-name="highlight_sy0">=</text:span> <text:span text:style-name="highlight_br0">{</text:span>Energie<text:span text:style-name="highlight_br0">}</text:span><text:span text:style-name="highlight_sy0">,</text:span><text:line-break/><text:span text:style-name="highlight_kw3">VOLUME</text:span> <text:span text:style-name="highlight_sy0">=</text:span> <text:span text:style-name="highlight_br0">{</text:span>15<text:span text:style-name="highlight_br0">}</text:span><text:span text:style-name="highlight_sy0">,</text:span><text:line-break/><text:span text:style-name="highlight_kw3">YEAR</text:span> <text:span text:style-name="highlight_sy0">=</text:span> <text:span text:style-name="highlight_br0">{</text:span>2022<text:span text:style-name="highlight_br0">}</text:span><text:span text:style-name="highlight_sy0">,</text:span><text:line-break/><text:span text:style-name="highlight_kw3">NUMBER</text:span> <text:span text:style-name="highlight_sy0">=</text:span> <text:span text:style-name="highlight_br0">{</text:span>4<text:span text:style-name="highlight_br0">}</text:span><text:span text:style-name="highlight_sy0">,</text:span><text:line-break/>ARTICLE-<text:span text:style-name="highlight_kw3">NUMBER</text:span> <text:span text:style-name="highlight_sy0">=</text:span> <text:span text:style-name="highlight_br0">{</text:span>1550<text:span text:style-name="highlight_br0">}</text:span><text:span text:style-name="highlight_sy0">,</text:span><text:line-break/><text:span text:style-name="highlight_kw4">URL</text:span> <text:span text:style-name="highlight_sy0">=</text:span> <text:span text:style-name="highlight_br0">{</text:span>https://www.mdpi.com/1996-1073/15/4/1550/htm<text:span text:style-name="highlight_br0">}</text:span><text:span text:style-name="highlight_sy0">,</text:span><text:line-break/><text:span text:style-name="highlight_kw4">ISSN</text:span> <text:span text:style-name="highlight_sy0">=</text:span> <text:span text:style-name="highlight_br0">{</text:span>1996-1073<text:span text:style-name="highlight_br0">}</text:span><text:span text:style-name="highlight_sy0">,</text:span><text:line-break/><text:span text:style-name="highlight_kw4">ABSTRACT</text:span> <text:span text:style-name="highlight_sy0">=</text:span> <text:span text:style-name="highlight_br0">{</text:span>Research progress on sustainable and renewable biofuel has gained motion over the years<text:span text:style-name="highlight_sy0">,</text:span> not just due to the rapid reduction of dwindling fossil fuel supplies but also due to environmental and potential energy security issues as well. Intense interest in microalgae <text:span text:style-name="highlight_br0">(</text:span>photosynthetic microbes<text:span text:style-name="highlight_br0">)</text:span> as a promising feedstock for third-generation biofuels has grown over recent years. Fuels derived from algae are now considered sustainable biofuels that are promising<text:span text:style-name="highlight_sy0">,</text:span> renewable<text:span text:style-name="highlight_sy0">,</text:span> and clean. Therefore<text:span text:style-name="highlight_sy0">,</text:span> selecting the robust species of microalgae with substantial features for quality biodiesel production is the first step in the way of biofuel production. A contemporary investigation is more focused on several strategies and techniques to achieve higher biomass and triglycerides in microalgae. The improvement in lipid enhancement in microalgae species by genetic manipulation approaches<text:span text:style-name="highlight_sy0">,</text:span> such as metabolic or genetic alteration<text:span text:style-name="highlight_sy0">,</text:span> and the use of nanotechnology are the most recent ways of improving the production of biomass and lipids. Hence<text:span text:style-name="highlight_sy0">,</text:span> the current review collects up-to-date approaches for microalgae lipid increase and biodiesel generation. The strategies for high biomass and high lipid yield are discussed. Additionally<text:span text:style-name="highlight_sy0">,</text:span> various pretreatment procedures that may aid in lipid harvesting efficiency and improve lipid recovery rate are described.<text:span text:style-name="highlight_br0">}</text:span><text:span text:style-name="highlight_sy0">,</text:span><text:line-break/><text:span text:style-name="highlight_kw4">DOI</text:span> <text:span text:style-name="highlight_sy0">=</text:span> <text:span text:style-name="highlight_br0">{</text:span>10.3390/en15041550<text:span text:style-name="highlight_br0">}</text:span>,<text:line-break/></text:span><text:span text:style-name="highlight_br0">}</text:span><text:line-break/> <text:line-break/><text:span text:style-name="highlight_kw1">@article</text:span><text:span text:style-name="highlight_br0">{</text:span><text:span text:style-name="highlight_re1">Saadaoui2021<text:span text:style-name="highlight_sy0">,</text:span><text:line-break/><text:span text:style-name="highlight_kw3">AUTHOR</text:span> <text:span text:style-name="highlight_sy0">=</text:span> <text:span text:style-name="highlight_br0">{</text:span>Saadaoui<text:span text:style-name="highlight_sy0">,</text:span> I.<text:span text:style-name="highlight_sy0">,</text:span> Rasheed<text:span text:style-name="highlight_sy0">,</text:span> R.<text:span text:style-name="highlight_sy0">,</text:span> Aguilar<text:span text:style-name="highlight_sy0">,</text:span> A.<text:span text:style-name="highlight_sy0">,</text:span> Cherif<text:span text:style-name="highlight_sy0">,</text:span> M.<text:span text:style-name="highlight_sy0">,</text:span> Jabri<text:span text:style-name="highlight_sy0">,</text:span> H.A.<text:span text:style-name="highlight_sy0">,</text:span> Sayadi S. and Manning S.R.<text:span text:style-name="highlight_br0">}</text:span><text:span text:style-name="highlight_sy0">,</text:span><text:line-break/><text:span text:style-name="highlight_kw3">TITLE</text:span> <text:span text:style-name="highlight_sy0">=</text:span> <text:span text:style-name="highlight_br0">{</text:span>Microalgal-based feed: promising alternative feedstocks for livestock and poultry production<text:span text:style-name="highlight_br0">}</text:span><text:span text:style-name="highlight_sy0">,</text:span><text:line-break/><text:span text:style-name="highlight_kw3">JOURNAL</text:span> <text:span text:style-name="highlight_sy0">=</text:span> <text:span text:style-name="highlight_br0">{</text:span>Animal Sci Biotechnol<text:span text:style-name="highlight_br0">}</text:span><text:span text:style-name="highlight_sy0">,</text:span><text:line-break/><text:span text:style-name="highlight_kw3">VOLUME</text:span> <text:span text:style-name="highlight_sy0">=</text:span> <text:span text:style-name="highlight_br0">{</text:span>12<text:span text:style-name="highlight_br0">}</text:span><text:span text:style-name="highlight_sy0">,</text:span><text:line-break/><text:span text:style-name="highlight_kw3">YEAR</text:span> <text:span text:style-name="highlight_sy0">=</text:span> <text:span text:style-name="highlight_br0">{</text:span>2021<text:span text:style-name="highlight_br0">}</text:span><text:span text:style-name="highlight_sy0">,</text:span><text:line-break/><text:span text:style-name="highlight_kw3">NUMBER</text:span> <text:span text:style-name="highlight_sy0">=</text:span> <text:span text:style-name="highlight_br0">{</text:span>76<text:span text:style-name="highlight_br0">}</text:span><text:span text:style-name="highlight_sy0">,</text:span><text:line-break/>ARTICLE-<text:span text:style-name="highlight_kw3">NUMBER</text:span> <text:span text:style-name="highlight_sy0">=</text:span> <text:span text:style-name="highlight_br0">{</text:span>1550<text:span text:style-name="highlight_br0">}</text:span><text:span text:style-name="highlight_sy0">,</text:span><text:line-break/><text:span text:style-name="highlight_kw4">URL</text:span> <text:span text:style-name="highlight_sy0">=</text:span> <text:span text:style-name="highlight_br0">{</text:span>https://jasbsci.biomedcentral.com/articles/10.1186/s40104-021-00593-z<text:span text:style-name="highlight_sy0">#</text:span>rightslink<text:span text:style-name="highlight_br0">}</text:span><text:span text:style-name="highlight_sy0">,</text:span><text:line-break/><text:span text:style-name="highlight_kw4">ISSN</text:span> <text:span text:style-name="highlight_sy0">=</text:span> <text:span text:style-name="highlight_br0">{</text:span>2049-1891<text:span text:style-name="highlight_br0">}</text:span><text:span text:style-name="highlight_sy0">,</text:span><text:line-break/><text:span text:style-name="highlight_kw4">ABSTRACT</text:span> <text:span text:style-name="highlight_sy0">=</text:span> <text:span text:style-name="highlight_br0">{</text:span>There is an immediate need to identify alternative sources of high-nutrient feedstocks for domestic livestock production and poultry<text:span text:style-name="highlight_sy0">,</text:span> not only to support growing food demands but also to produce microalgae-source functional foods with multiple health benefits. Various species of microalgae and cyanobacteria are used to supplement existing feedstocks. In this review<text:span text:style-name="highlight_sy0">,</text:span> microalgae have been defined as a potential feedstock for domestic animals due to their abundance of proteins<text:span text:style-name="highlight_sy0">,</text:span> carbohydrates<text:span text:style-name="highlight_sy0">,</text:span> lipids<text:span text:style-name="highlight_sy0">,</text:span> minerals<text:span text:style-name="highlight_sy0">,</text:span> vitamins<text:span text:style-name="highlight_sy0">,</text:span> and other high-value products. Additionally<text:span text:style-name="highlight_sy0">,</text:span> the positive physiological effects on products of animals fed with microalgal biomass have been compiled and recommendations are listed to enhance the assimilation of biomolecules in ruminant and nonruminant animals<text:span text:style-name="highlight_sy0">,</text:span> which possess differing digestive systems. Furthermore<text:span text:style-name="highlight_sy0">,</text:span> the role of microalgae as prebiotics is also discussed. With regards to large scale cultivation of microalgae for use as feed<text:span text:style-name="highlight_sy0">,</text:span> many economic trade-offs must be considered such as the selection of strains with desired nutritional properties<text:span text:style-name="highlight_sy0">,</text:span> cultivation systems<text:span text:style-name="highlight_sy0">,</text:span> and steps for downstream processing. These factors are highlighted with further investigations needed to reduce the overall costs of cultivation. Finally<text:span text:style-name="highlight_sy0">,</text:span> this review outlines the pros and cons of utilizing microalgae as a supplementary feedstock for poultry and cattle<text:span text:style-name="highlight_sy0">,</text:span> existing cultivation strategies<text:span text:style-name="highlight_sy0">,</text:span> and the economics of large-scale microalgal production.<text:span text:style-name="highlight_br0">}</text:span><text:span text:style-name="highlight_sy0">,</text:span><text:line-break/><text:span text:style-name="highlight_kw4">DOI</text:span> <text:span text:style-name="highlight_sy0">=</text:span> <text:span text:style-name="highlight_br0">{</text:span>10.1186/s40104-021-00593-z<text:span text:style-name="highlight_br0">}</text:span>,<text:line-break/></text:span><text:span text:style-name="highlight_br0">}</text:span><text:line-break/> <text:line-break/><text:span text:style-name="highlight_kw1">@MISC</text:span><text:span text:style-name="highlight_br0">{</text:span><text:span text:style-name="highlight_re1">Jimenez2022<text:span text:style-name="highlight_sy0">,</text:span> <text:line-break/><text:s text:c="2"/><text:span text:style-name="highlight_kw3">AUTHOR</text:span><text:s text:c="2"/><text:span text:style-name="highlight_sy0">=</text:span> "<text:span text:style-name="highlight_br0">{</text:span>Jiménez<text:span text:style-name="highlight_sy0">,</text:span> R.S.<text:span text:style-name="highlight_sy0">,</text:span> Karasavvidou<text:span text:style-name="highlight_sy0">,</text:span> S. and Marangoni<text:span text:style-name="highlight_sy0">,</text:span> L.<text:span text:style-name="highlight_br0">}</text:span>"<text:span text:style-name="highlight_sy0">,</text:span><text:line-break/><text:s text:c="2"/><text:span text:style-name="highlight_kw3">TITLE</text:span><text:s text:c="3"/><text:span text:style-name="highlight_sy0">=</text:span> "<text:span text:style-name="highlight_br0">{</text:span>Kick-off Meeting Algae &amp; Climate<text:span text:style-name="highlight_br0">}</text:span>"<text:span text:style-name="highlight_sy0">,</text:span><text:line-break/><text:s text:c="2"/><text:span text:style-name="highlight_kw4">URL</text:span><text:s text:c="5"/><text:span text:style-name="highlight_sy0">=</text:span> "<text:span text:style-name="highlight_br0">{</text:span>https://webgate.ec.europa.eu/maritimeforum/en/node/6940<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Capelli2010<text:span text:style-name="highlight_sy0">,</text:span><text:line-break/><text:span text:style-name="highlight_kw3">AUTHOR</text:span> <text:span text:style-name="highlight_sy0">=</text:span> <text:span text:style-name="highlight_br0">{</text:span>Capelli<text:span text:style-name="highlight_sy0">,</text:span> B. and . Cysewski<text:span text:style-name="highlight_sy0">,</text:span> G.R.<text:span text:style-name="highlight_br0">}</text:span><text:span text:style-name="highlight_sy0">,</text:span><text:line-break/><text:span text:style-name="highlight_kw3">TITLE</text:span> <text:span text:style-name="highlight_sy0">=</text:span> <text:span text:style-name="highlight_br0">{</text:span>Potential health benefits of spirulina microalgae<text:span text:style-name="highlight_br0">}</text:span><text:span text:style-name="highlight_sy0">,</text:span><text:line-break/><text:span text:style-name="highlight_kw3">JOURNAL</text:span> <text:span text:style-name="highlight_sy0">=</text:span> <text:span text:style-name="highlight_br0">{</text:span>Nutrafoods<text:span text:style-name="highlight_br0">}</text:span><text:span text:style-name="highlight_sy0">,</text:span><text:line-break/><text:span text:style-name="highlight_kw3">VOLUME</text:span> <text:span text:style-name="highlight_sy0">=</text:span> <text:span text:style-name="highlight_br0">{</text:span>9<text:span text:style-name="highlight_br0">}</text:span><text:span text:style-name="highlight_sy0">,</text:span><text:line-break/><text:span text:style-name="highlight_kw3">YEAR</text:span> <text:span text:style-name="highlight_sy0">=</text:span> <text:span text:style-name="highlight_br0">{</text:span>2010<text:span text:style-name="highlight_br0">}</text:span><text:span text:style-name="highlight_sy0">,</text:span><text:line-break/><text:span text:style-name="highlight_kw3">NUMBER</text:span> <text:span text:style-name="highlight_sy0">=</text:span> <text:span text:style-name="highlight_br0">{</text:span>2<text:span text:style-name="highlight_br0">}</text:span><text:span text:style-name="highlight_sy0">,</text:span><text:line-break/><text:span text:style-name="highlight_kw4">URL</text:span> <text:span text:style-name="highlight_sy0">=</text:span> <text:span text:style-name="highlight_br0">{</text:span>https://www.researchgate.net/publication/257276871_Potential_health_benefits_of_spirulina_microalgae<text:span text:style-name="highlight_br0">}</text:span><text:span text:style-name="highlight_sy0">,</text:span><text:line-break/><text:span text:style-name="highlight_kw4">ABSTRACT</text:span> <text:span text:style-name="highlight_sy0">=</text:span> <text:span text:style-name="highlight_br0">{</text:span>The purpose of this paper is to first describe the species Arthrospira platensis<text:span text:style-name="highlight_sy0">,</text:span> previously referenced as ‘Spirulina platensis’ <text:span text:style-name="highlight_br0">(</text:span>commonly referred to as ‘Spirulina’<text:span text:style-name="highlight_br0">)</text:span><text:span text:style-name="highlight_sy0">,</text:span> and then to provide a review of the literature in regards to four main areas of Spirulina research: Immune system modulation; anti-viral activity; cancer preventive properties<text:span text:style-name="highlight_sy0">,</text:span> and cardiovascular benefits. This paper focuses on research done since the year 2000<text:span text:style-name="highlight_sy0">,</text:span> but references some important work completed before 2000 in certain cases. All citations are from published journals.<text:span text:style-name="highlight_br0">}</text:span><text:span text:style-name="highlight_sy0">,</text:span><text:line-break/><text:span text:style-name="highlight_kw4">DOI</text:span> <text:span text:style-name="highlight_sy0">=</text:span> <text:span text:style-name="highlight_br0">{</text:span>10.1007/BF03223332<text:span text:style-name="highlight_br0">}</text:span>,<text:line-break/></text:span><text:span text:style-name="highlight_br0">}</text:span><text:line-break/> <text:line-break/><text:span text:style-name="highlight_kw1">@MISC</text:span><text:span text:style-name="highlight_br0">{</text:span><text:span text:style-name="highlight_re1">Algenair2022<text:span text:style-name="highlight_sy0">,</text:span> <text:line-break/><text:s text:c="2"/><text:span text:style-name="highlight_kw3">AUTHOR</text:span><text:s text:c="2"/><text:span text:style-name="highlight_sy0">=</text:span> "<text:span text:style-name="highlight_br0">{</text:span>Algenair<text:span text:style-name="highlight_br0">}</text:span>"<text:span text:style-name="highlight_sy0">,</text:span><text:line-break/><text:s text:c="2"/><text:span text:style-name="highlight_kw3">TITLE</text:span><text:s text:c="3"/><text:span text:style-name="highlight_sy0">=</text:span> "<text:span text:style-name="highlight_br0">{</text:span>Reduce Carbon Dioxide<text:span text:style-name="highlight_br0">}</text:span>"<text:span text:style-name="highlight_sy0">,</text:span><text:line-break/><text:s text:c="2"/><text:span text:style-name="highlight_kw4">URL</text:span><text:s text:c="5"/><text:span text:style-name="highlight_sy0">=</text:span> "<text:span text:style-name="highlight_br0">{</text:span>https://algenair.com/pages/what-is-carbon-dioxide-and-how-do-you-reduce-i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Nunez2019<text:span text:style-name="highlight_sy0">,</text:span> <text:line-break/><text:s text:c="2"/><text:span text:style-name="highlight_kw3">AUTHOR</text:span><text:s text:c="2"/><text:span text:style-name="highlight_sy0">=</text:span> "<text:span text:style-name="highlight_br0">{</text:span>Nunez<text:span text:style-name="highlight_sy0">,</text:span> C.<text:span text:style-name="highlight_br0">}</text:span>"<text:span text:style-name="highlight_sy0">,</text:span><text:line-break/><text:s text:c="2"/><text:span text:style-name="highlight_kw3">TITLE</text:span><text:s text:c="3"/><text:span text:style-name="highlight_sy0">=</text:span> "<text:span text:style-name="highlight_br0">{</text:span>Carbon dioxide levels are at a record high. Here's what you need to know<text:span text:style-name="highlight_br0">}</text:span>"<text:span text:style-name="highlight_sy0">,</text:span><text:line-break/><text:s text:c="2"/><text:span text:style-name="highlight_kw4">URL</text:span><text:s text:c="5"/><text:span text:style-name="highlight_sy0">=</text:span> "<text:span text:style-name="highlight_br0">{</text:span>https://www.nationalgeographic.com/environment/article/greenhouse-gases<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Sreenikethanam2021<text:span text:style-name="highlight_sy0">,</text:span><text:line-break/><text:span text:style-name="highlight_kw3">AUTHOR</text:span> <text:span text:style-name="highlight_sy0">=</text:span> <text:span text:style-name="highlight_br0">{</text:span>Sreenikethanam<text:span text:style-name="highlight_sy0">,</text:span> A. and Bajhaiya<text:span text:style-name="highlight_sy0">,</text:span> A.<text:span text:style-name="highlight_br0">}</text:span><text:span text:style-name="highlight_sy0">,</text:span><text:line-break/><text:span text:style-name="highlight_kw3">TITLE</text:span> <text:span text:style-name="highlight_sy0">=</text:span> <text:span text:style-name="highlight_br0">{</text:span>Algae Based Bio-Plastics: Future of Green Economy<text:span text:style-name="highlight_br0">}</text:span><text:span text:style-name="highlight_sy0">,</text:span><text:line-break/><text:span text:style-name="highlight_kw3">JOURNAL</text:span> <text:span text:style-name="highlight_sy0">=</text:span> <text:span text:style-name="highlight_br0">{</text:span>Biorefineries<text:span text:style-name="highlight_br0">}</text:span><text:span text:style-name="highlight_sy0">,</text:span><text:line-break/><text:span text:style-name="highlight_kw3">YEAR</text:span> <text:span text:style-name="highlight_sy0">=</text:span> <text:span text:style-name="highlight_br0">{</text:span>2021<text:span text:style-name="highlight_br0">}</text:span><text:span text:style-name="highlight_sy0">,</text:span><text:line-break/><text:span text:style-name="highlight_kw4">URL</text:span> <text:span text:style-name="highlight_sy0">=</text:span> <text:span text:style-name="highlight_br0">{</text:span>https://www.intechopen.com/online-first/79623<text:span text:style-name="highlight_br0">}</text:span><text:span text:style-name="highlight_sy0">,</text:span><text:line-break/><text:span text:style-name="highlight_kw4">ABSTRACT</text:span> <text:span text:style-name="highlight_sy0">=</text:span> <text:span text:style-name="highlight_br0">{</text:span>Plastic has become one of the most crucial requirements of the modern-day living. The continuous reliance on the petroleum-based<text:span text:style-name="highlight_sy0">,</text:span> non-biodegradable plastics has resulted in increased global environmental damage and rapid depletion of fossil fuels. Bioplastic<text:span text:style-name="highlight_sy0">,</text:span> with remarkably similar properties to petroleum-based plastics is a promising alternative to overcome these emerging challenges. Despite the fact that algae and cyanobacteria are feasible alternative source for bio-plastic<text:span text:style-name="highlight_sy0">,</text:span> there have been limited studies on strain selection and optimization of culture conditions for the bio plastic production. Naturally<text:span text:style-name="highlight_sy0">,</text:span> algae and cynobacteria can accumulate higher amount of metabolites under stress conditions however one of the recent study on genetic engineering of Synechocystis sp. coupled with abiotic stresses showed up to 81% of increase in PHB level in the transformed lines. This chapter provides summary of various studies done in the field of algal bio-plastics<text:span text:style-name="highlight_sy0">,</text:span> including bioplastic properties<text:span text:style-name="highlight_sy0">,</text:span> genetic engineering<text:span text:style-name="highlight_sy0">,</text:span> current regulatory framework and future prospects of bioplastic. Further the applications of bioplastics in industrial sector as well as opportunities and role of bio plastic in green economy are also discussed<text:span text:style-name="highlight_br0">}</text:span><text:span text:style-name="highlight_sy0">,</text:span><text:line-break/><text:span text:style-name="highlight_kw4">DOI</text:span> <text:span text:style-name="highlight_sy0">=</text:span> <text:span text:style-name="highlight_br0">{</text:span>10.5772/intechopen.100981<text:span text:style-name="highlight_br0">}</text:span>,<text:line-break/></text:span><text:span text:style-name="highlight_br0">}</text:span><text:line-break/> <text:line-break/><text:span text:style-name="highlight_kw1">@article</text:span><text:span text:style-name="highlight_br0">{</text:span><text:span text:style-name="highlight_re1">YiChia2020<text:span text:style-name="highlight_sy0">,</text:span><text:line-break/><text:span text:style-name="highlight_kw3">AUTHOR</text:span> <text:span text:style-name="highlight_sy0">=</text:span> <text:span text:style-name="highlight_br0">{</text:span>Yi Chia<text:span text:style-name="highlight_sy0">,</text:span> W.<text:span text:style-name="highlight_sy0">,</text:span> Ying Ying Tang<text:span text:style-name="highlight_sy0">,</text:span> D.<text:span text:style-name="highlight_sy0">,</text:span> Shiong Khoo<text:span text:style-name="highlight_sy0">,</text:span> K.<text:span text:style-name="highlight_sy0">,</text:span> Kay Lup<text:span text:style-name="highlight_sy0">,</text:span> A.N. and Chew<text:span text:style-name="highlight_sy0">,</text:span> K.W.<text:span text:style-name="highlight_br0">}</text:span><text:span text:style-name="highlight_sy0">,</text:span><text:line-break/><text:span text:style-name="highlight_kw3">TITLE</text:span> <text:span text:style-name="highlight_sy0">=</text:span> <text:span text:style-name="highlight_br0">{</text:span>Nature’s fight against plastic pollution: Algae for plastic biodegradation and bioplastics production<text:span text:style-name="highlight_br0">}</text:span><text:span text:style-name="highlight_sy0">,</text:span><text:line-break/><text:span text:style-name="highlight_kw3">JOURNAL</text:span> <text:span text:style-name="highlight_sy0">=</text:span> <text:span text:style-name="highlight_br0">{</text:span>Environmental Science and Ecotechnology<text:span text:style-name="highlight_br0">}</text:span><text:span text:style-name="highlight_sy0">,</text:span><text:line-break/><text:span text:style-name="highlight_kw3">VOLUME</text:span> <text:span text:style-name="highlight_sy0">=</text:span> <text:span text:style-name="highlight_br0">{</text:span>4<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3">NUMBER</text:span> <text:span text:style-name="highlight_sy0">=</text:span> <text:span text:style-name="highlight_br0">{</text:span>0<text:span text:style-name="highlight_br0">}</text:span><text:span text:style-name="highlight_sy0">,</text:span><text:line-break/>ARTICLE-<text:span text:style-name="highlight_kw3">NUMBER</text:span> <text:span text:style-name="highlight_sy0">=</text:span> <text:span text:style-name="highlight_br0">{</text:span>100065<text:span text:style-name="highlight_br0">}</text:span><text:span text:style-name="highlight_sy0">,</text:span><text:line-break/><text:span text:style-name="highlight_kw4">URL</text:span> <text:span text:style-name="highlight_sy0">=</text:span> <text:span text:style-name="highlight_br0">{</text:span>https://www.sciencedirect.com/science/article/pii/S2666498420300570?via%3Dihub<text:span text:style-name="highlight_br0">}</text:span><text:span text:style-name="highlight_sy0">,</text:span><text:line-break/><text:span text:style-name="highlight_kw4">ISSN</text:span> <text:span text:style-name="highlight_sy0">=</text:span> <text:span text:style-name="highlight_br0">{</text:span>2666-4984<text:span text:style-name="highlight_br0">}</text:span><text:span text:style-name="highlight_sy0">,</text:span><text:line-break/><text:span text:style-name="highlight_kw4">ABSTRACT</text:span> <text:span text:style-name="highlight_sy0">=</text:span> <text:span text:style-name="highlight_br0">{</text:span>The increased global demand for plastic materials has led to severe plastic waste pollution<text:span text:style-name="highlight_sy0">,</text:span> particularly to the marine environment. This critical issue affects both sea life and human beings since microplastics can enter the food chain and cause several health impacts. Plastic recycling<text:span text:style-name="highlight_sy0">,</text:span> chemical treatments<text:span text:style-name="highlight_sy0">,</text:span> incineration and landfill are apparently not the optimum solutions for reducing plastic pollution. Hence<text:span text:style-name="highlight_sy0">,</text:span> this review presents two newly identified environmentally friendly approaches<text:span text:style-name="highlight_sy0">,</text:span> plastic biodegradation and bioplastic production using algae<text:span text:style-name="highlight_sy0">,</text:span> to solve the increased global plastic waste. Algae<text:span text:style-name="highlight_sy0">,</text:span> particularly microalgae<text:span text:style-name="highlight_sy0">,</text:span> can degrade the plastic materials through the toxins systems or enzymes synthesized by microalgae itself while using the plastic polymers as carbon sources. Utilizing algae for plastic biodegradation has been critically reviewed in this paper to demonstrate the mechanism and how microplastics affect the algae. On the other hand<text:span text:style-name="highlight_sy0">,</text:span> algae-derived bioplastics have identical properties and characteristics as petroleum-based plastics<text:span text:style-name="highlight_sy0">,</text:span> while remarkably being biodegradable in nature. This review provides new insights into different methods of producing algae-based bioplastics <text:span text:style-name="highlight_br0">(</text:span>e.g.<text:span text:style-name="highlight_sy0">,</text:span> blending with other materials and genetic engineering<text:span text:style-name="highlight_br0">)</text:span><text:span text:style-name="highlight_sy0">,</text:span> followed by the discussion on the challenges and further research direction to increase their commercial feasibility.<text:span text:style-name="highlight_br0">}</text:span><text:span text:style-name="highlight_sy0">,</text:span><text:line-break/><text:span text:style-name="highlight_kw4">DOI</text:span> <text:span text:style-name="highlight_sy0">=</text:span> <text:span text:style-name="highlight_br0">{</text:span>10.1016/j.ese.2020.100065<text:span text:style-name="highlight_br0">}</text:span>,<text:line-break/></text:span><text:span text:style-name="highlight_br0">}</text:span><text:line-break/> <text:line-break/><text:span text:style-name="highlight_kw1">@MISC</text:span><text:span text:style-name="highlight_br0">{</text:span><text:span text:style-name="highlight_re1">Sarkar2018<text:span text:style-name="highlight_sy0">,</text:span> <text:line-break/><text:s text:c="2"/><text:span text:style-name="highlight_kw3">AUTHOR</text:span><text:s text:c="2"/><text:span text:style-name="highlight_sy0">=</text:span> "<text:span text:style-name="highlight_br0">{</text:span>Sarkar<text:span text:style-name="highlight_sy0">,</text:span> B.<text:span text:style-name="highlight_br0">}</text:span>"<text:span text:style-name="highlight_sy0">,</text:span><text:line-break/><text:s text:c="2"/><text:span text:style-name="highlight_kw3">TITLE</text:span><text:s text:c="3"/><text:span text:style-name="highlight_sy0">=</text:span> "<text:span text:style-name="highlight_br0">{</text:span>Algae Cosmetics<text:span text:style-name="highlight_br0">}</text:span>"<text:span text:style-name="highlight_sy0">,</text:span><text:line-break/><text:s text:c="2"/><text:span text:style-name="highlight_kw4">URL</text:span><text:s text:c="5"/><text:span text:style-name="highlight_sy0">=</text:span> "<text:span text:style-name="highlight_br0">{</text:span>https://www.patent-art.com/knowledge-center/algae-cosmetics/<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Ainsworth2021<text:span text:style-name="highlight_sy0">,</text:span> <text:line-break/><text:s text:c="2"/><text:span text:style-name="highlight_kw3">AUTHOR</text:span><text:s text:c="2"/><text:span text:style-name="highlight_sy0">=</text:span> "<text:span text:style-name="highlight_br0">{</text:span>Ainsworth<text:span text:style-name="highlight_sy0">,</text:span> J.<text:span text:style-name="highlight_br0">}</text:span>"<text:span text:style-name="highlight_sy0">,</text:span><text:line-break/><text:s text:c="2"/><text:span text:style-name="highlight_kw3">TITLE</text:span><text:s text:c="3"/><text:span text:style-name="highlight_sy0">=</text:span> "<text:span text:style-name="highlight_br0">{</text:span>The Benefits of Algae as a Fertilizer<text:span text:style-name="highlight_br0">}</text:span>"<text:span text:style-name="highlight_sy0">,</text:span><text:line-break/><text:s text:c="2"/><text:span text:style-name="highlight_kw4">URL</text:span><text:s text:c="5"/><text:span text:style-name="highlight_sy0">=</text:span> "<text:span text:style-name="highlight_br0">{</text:span>https://algenair.com/blogs/news/the-benefits-of-algae-as-a-fertilizer<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article</text:span><text:span text:style-name="highlight_br0">{</text:span><text:span text:style-name="highlight_re1">Cinar2020<text:span text:style-name="highlight_sy0">,</text:span><text:line-break/><text:span text:style-name="highlight_kw3">AUTHOR</text:span> <text:span text:style-name="highlight_sy0">=</text:span> <text:span text:style-name="highlight_br0">{</text:span>Cinar<text:span text:style-name="highlight_sy0">,</text:span> S.O.<text:span text:style-name="highlight_sy0">,</text:span> Kai Chong<text:span text:style-name="highlight_sy0">,</text:span> Z.<text:span text:style-name="highlight_sy0">,</text:span> Kucuker<text:span text:style-name="highlight_sy0">,</text:span> M.A.<text:span text:style-name="highlight_sy0">,</text:span> Wieczorek<text:span text:style-name="highlight_sy0">,</text:span> N.<text:span text:style-name="highlight_sy0">,</text:span> Cengiz<text:span text:style-name="highlight_sy0">,</text:span> U. and Kuchta<text:span text:style-name="highlight_sy0">,</text:span> K.<text:span text:style-name="highlight_br0">}</text:span><text:span text:style-name="highlight_sy0">,</text:span><text:line-break/><text:span text:style-name="highlight_kw3">TITLE</text:span> <text:span text:style-name="highlight_sy0">=</text:span> <text:span text:style-name="highlight_br0">{</text:span>Bioplastic Production from Microalgae: A Review<text:span text:style-name="highlight_br0">}</text:span><text:span text:style-name="highlight_sy0">,</text:span><text:line-break/><text:span text:style-name="highlight_kw3">JOURNAL</text:span> <text:span text:style-name="highlight_sy0">=</text:span> <text:span text:style-name="highlight_br0">{</text:span>Environmental Research and Public Health<text:span text:style-name="highlight_br0">}</text:span><text:span text:style-name="highlight_sy0">,</text:span><text:line-break/><text:span text:style-name="highlight_kw3">VOLUME</text:span> <text:span text:style-name="highlight_sy0">=</text:span> <text:span text:style-name="highlight_br0">{</text:span>17<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3">NUMBER</text:span> <text:span text:style-name="highlight_sy0">=</text:span> <text:span text:style-name="highlight_br0">{</text:span>11<text:span text:style-name="highlight_br0">}</text:span><text:span text:style-name="highlight_sy0">,</text:span><text:line-break/>ARTICLE-<text:span text:style-name="highlight_kw3">NUMBER</text:span> <text:span text:style-name="highlight_sy0">=</text:span> <text:span text:style-name="highlight_br0">{</text:span>3842<text:span text:style-name="highlight_br0">}</text:span><text:span text:style-name="highlight_sy0">,</text:span><text:line-break/><text:span text:style-name="highlight_kw4">URL</text:span> <text:span text:style-name="highlight_sy0">=</text:span> <text:span text:style-name="highlight_br0">{</text:span>https://www.mdpi.com/1660-4601/17/11/3842<text:span text:style-name="highlight_br0">}</text:span><text:span text:style-name="highlight_sy0">,</text:span><text:line-break/><text:span text:style-name="highlight_kw4">ISSN</text:span> <text:span text:style-name="highlight_sy0">=</text:span> <text:span text:style-name="highlight_br0">{</text:span>1660-4601<text:span text:style-name="highlight_br0">}</text:span><text:span text:style-name="highlight_sy0">,</text:span><text:line-break/><text:span text:style-name="highlight_kw4">ABSTRACT</text:span> <text:span text:style-name="highlight_sy0">=</text:span> <text:span text:style-name="highlight_br0">{</text:span>Plastic waste production around the world is increasing<text:span text:style-name="highlight_sy0">,</text:span> which leads to global plastic waste pollution. The need for an innovative solution to reduce this pollution is inevitable. Increased recycling of plastic waste alone is not a comprehensive solution. Furthermore<text:span text:style-name="highlight_sy0">,</text:span> decreasing fossil-based plastic usage is an important aspect of sustainability. As an alternative to fossil-based plastics in the market<text:span text:style-name="highlight_sy0">,</text:span> bio-based plastics are gaining in popularity. According to the studies conducted<text:span text:style-name="highlight_sy0">,</text:span> products with similar performance characteristics can be obtained using biological feedstocks instead of fossil-based sources. In particular<text:span text:style-name="highlight_sy0">,</text:span> bioplastic production from microalgae is a new opportunity to be explored and further improved. The aim of this study is to determine the current state of bioplastic production technologies from microalgae species and reveal possible optimization opportunities in the process and application areas. Therefore<text:span text:style-name="highlight_sy0">,</text:span> the species used as resources for bioplastic production<text:span text:style-name="highlight_sy0">,</text:span> the microalgae cultivation methods and bioplastic material production methods from microalgae were summarized<text:span text:style-name="highlight_br0">}</text:span><text:span text:style-name="highlight_sy0">,</text:span><text:line-break/><text:span text:style-name="highlight_kw4">DOI</text:span> <text:span text:style-name="highlight_sy0">=</text:span> <text:span text:style-name="highlight_br0">{</text:span>10.3390/ijerph17113842<text:span text:style-name="highlight_br0">}</text:span>,<text:line-break/></text:span><text:span text:style-name="highlight_br0">}</text:span><text:line-break/> <text:line-break/><text:span text:style-name="highlight_kw1">@MISC</text:span><text:span text:style-name="highlight_br0">{</text:span><text:span text:style-name="highlight_re1">Sharpe2022<text:span text:style-name="highlight_sy0">,</text:span> <text:line-break/><text:s text:c="2"/><text:span text:style-name="highlight_kw3">AUTHOR</text:span><text:s text:c="2"/><text:span text:style-name="highlight_sy0">=</text:span> "<text:span text:style-name="highlight_br0">{</text:span>Sharpe<text:span text:style-name="highlight_sy0">,</text:span> S.<text:span text:style-name="highlight_br0">}</text:span>"<text:span text:style-name="highlight_sy0">,</text:span><text:line-break/><text:s text:c="2"/><text:span text:style-name="highlight_kw3">TITLE</text:span><text:s text:c="3"/><text:span text:style-name="highlight_sy0">=</text:span> "<text:span text:style-name="highlight_br0">{</text:span>Bristlenose Pleco Fish Species Profile<text:span text:style-name="highlight_br0">}</text:span>"<text:span text:style-name="highlight_sy0">,</text:span><text:line-break/><text:s text:c="2"/><text:span text:style-name="highlight_kw4">URL</text:span><text:s text:c="5"/><text:span text:style-name="highlight_sy0">=</text:span> "<text:span text:style-name="highlight_br0">{</text:span>https://www.thesprucepets.com/bristlenose-catfish-1380837<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Woods2018<text:span text:style-name="highlight_sy0">,</text:span> <text:line-break/><text:s text:c="2"/><text:span text:style-name="highlight_kw3">AUTHOR</text:span><text:s text:c="2"/><text:span text:style-name="highlight_sy0">=</text:span> "<text:span text:style-name="highlight_br0">{</text:span>Woods<text:span text:style-name="highlight_sy0">,</text:span> R.<text:span text:style-name="highlight_br0">}</text:span>"<text:span text:style-name="highlight_sy0">,</text:span><text:line-break/><text:s text:c="2"/><text:span text:style-name="highlight_kw3">TITLE</text:span><text:s text:c="3"/><text:span text:style-name="highlight_sy0">=</text:span> "<text:span text:style-name="highlight_br0">{</text:span>Siamese Algae Eater: Care<text:span text:style-name="highlight_sy0">,</text:span> Size<text:span text:style-name="highlight_sy0">,</text:span> Tank Mates<text:span text:style-name="highlight_sy0">,</text:span> and Habitat<text:span text:style-name="highlight_br0">}</text:span>"<text:span text:style-name="highlight_sy0">,</text:span><text:line-break/><text:s text:c="2"/><text:span text:style-name="highlight_kw4">URL</text:span><text:s text:c="5"/><text:span text:style-name="highlight_sy0">=</text:span> "<text:span text:style-name="highlight_br0">{</text:span>https://www.fishkeepingworld.com/siamese-algae-eater/<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Woods2022<text:span text:style-name="highlight_sy0">,</text:span> <text:line-break/><text:s text:c="2"/><text:span text:style-name="highlight_kw3">AUTHOR</text:span><text:s text:c="2"/><text:span text:style-name="highlight_sy0">=</text:span> "<text:span text:style-name="highlight_br0">{</text:span>Woods<text:span text:style-name="highlight_sy0">,</text:span> R.<text:span text:style-name="highlight_br0">}</text:span>"<text:span text:style-name="highlight_sy0">,</text:span><text:line-break/><text:s text:c="2"/><text:span text:style-name="highlight_kw3">TITLE</text:span><text:s text:c="3"/><text:span text:style-name="highlight_sy0">=</text:span> "<text:span text:style-name="highlight_br0">{</text:span>Chinese Algae Eater Care Guide &amp; Species Profile<text:span text:style-name="highlight_br0">}</text:span>"<text:span text:style-name="highlight_sy0">,</text:span><text:line-break/><text:s text:c="2"/><text:span text:style-name="highlight_kw4">URL</text:span><text:s text:c="5"/><text:span text:style-name="highlight_sy0">=</text:span> "<text:span text:style-name="highlight_br0">{</text:span>https://www.fishkeepingworld.com/chinese-algae-eater/<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Woods2019<text:span text:style-name="highlight_sy0">,</text:span> <text:line-break/><text:s text:c="2"/><text:span text:style-name="highlight_kw3">AUTHOR</text:span><text:s text:c="2"/><text:span text:style-name="highlight_sy0">=</text:span> "<text:span text:style-name="highlight_br0">{</text:span>Woods<text:span text:style-name="highlight_sy0">,</text:span> R.<text:span text:style-name="highlight_br0">}</text:span>"<text:span text:style-name="highlight_sy0">,</text:span><text:line-break/><text:s text:c="2"/><text:span text:style-name="highlight_kw3">TITLE</text:span><text:s text:c="3"/><text:span text:style-name="highlight_sy0">=</text:span> "<text:span text:style-name="highlight_br0">{</text:span>Otocinclus: Oto Catfish Care Guide &amp; Species Profile<text:span text:style-name="highlight_br0">}</text:span>"<text:span text:style-name="highlight_sy0">,</text:span><text:line-break/><text:s text:c="2"/><text:span text:style-name="highlight_kw4">URL</text:span><text:s text:c="5"/><text:span text:style-name="highlight_sy0">=</text:span> "<text:span text:style-name="highlight_br0">{</text:span>https://www.fishkeepingworld.com/otocinclus/<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NualgiAquarium2016<text:span text:style-name="highlight_sy0">,</text:span> <text:line-break/><text:s text:c="2"/><text:span text:style-name="highlight_kw3">AUTHOR</text:span><text:s text:c="2"/><text:span text:style-name="highlight_sy0">=</text:span> "<text:span text:style-name="highlight_br0">{</text:span>NualgiAquarium<text:span text:style-name="highlight_br0">}</text:span>"<text:span text:style-name="highlight_sy0">,</text:span><text:line-break/><text:s text:c="2"/><text:span text:style-name="highlight_kw3">TITLE</text:span><text:s text:c="3"/><text:span text:style-name="highlight_sy0">=</text:span> "<text:span text:style-name="highlight_br0">{</text:span>Otocinclus: Oto Catfish Care Guide &amp; Species Profile<text:span text:style-name="highlight_br0">}</text:span>"<text:span text:style-name="highlight_sy0">,</text:span><text:line-break/><text:s text:c="2"/><text:span text:style-name="highlight_kw4">URL</text:span><text:s text:c="5"/><text:span text:style-name="highlight_sy0">=</text:span> "<text:span text:style-name="highlight_br0">{</text:span>https://nualgiaquarium.com/best-algae-eaters-freshwater-aquarium/<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Theaquaponicsource2022<text:span text:style-name="highlight_sy0">,</text:span> <text:line-break/><text:s text:c="2"/><text:span text:style-name="highlight_kw3">AUTHOR</text:span><text:s text:c="2"/><text:span text:style-name="highlight_sy0">=</text:span> "<text:span text:style-name="highlight_br0">{</text:span>Thaaquaponicsource<text:span text:style-name="highlight_br0">}</text:span>"<text:span text:style-name="highlight_sy0">,</text:span><text:line-break/><text:s text:c="2"/><text:span text:style-name="highlight_kw3">TITLE</text:span><text:s text:c="3"/><text:span text:style-name="highlight_sy0">=</text:span> "<text:span text:style-name="highlight_br0">{</text:span>What is Aquaponics?<text:span text:style-name="highlight_br0">}</text:span>"<text:span text:style-name="highlight_sy0">,</text:span><text:line-break/><text:s text:c="2"/><text:span text:style-name="highlight_kw4">URL</text:span><text:s text:c="5"/><text:span text:style-name="highlight_sy0">=</text:span> "<text:span text:style-name="highlight_br0">{</text:span>https://www.theaquaponicsource.com/what-is-aquaponics/<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BOOK</text:span><text:span text:style-name="highlight_br0">{</text:span><text:span text:style-name="highlight_re1">WithamTechnicalcollege2010unsupervised<text:span text:style-name="highlight_sy0">,</text:span><text:line-break/><text:s text:c="2"/><text:span text:style-name="highlight_kw3">title</text:span><text:span text:style-name="highlight_sy0">=</text:span><text:span text:style-name="highlight_br0">{</text:span>Advanced: Algae Biofuel<text:span text:style-name="highlight_sy0">,</text:span> renewable energy department<text:span text:style-name="highlight_br0">}</text:span><text:span text:style-name="highlight_sy0">,</text:span><text:line-break/><text:s text:c="2"/><text:span text:style-name="highlight_kw3">author</text:span><text:span text:style-name="highlight_sy0">=</text:span><text:span text:style-name="highlight_br0">{</text:span>Witham Technical college<text:span text:style-name="highlight_br0">}</text:span><text:span text:style-name="highlight_sy0">,</text:span><text:line-break/><text:s text:c="2"/><text:span text:style-name="highlight_kw3">year</text:span><text:span text:style-name="highlight_sy0">=</text:span><text:span text:style-name="highlight_br0">{</text:span>2010<text:span text:style-name="highlight_br0">}</text:span><text:span text:style-name="highlight_sy0">,</text:span><text:line-break/><text:s text:c="2"/><text:span text:style-name="highlight_kw3">publisher</text:span><text:span text:style-name="highlight_sy0">=</text:span><text:span text:style-name="highlight_br0">{</text:span>Witham Technical college<text:span text:style-name="highlight_br0">}</text:span><text:line-break/></text:span><text:span text:style-name="highlight_br0">}</text:span><text:line-break/> <text:line-break/><text:span text:style-name="highlight_kw1">@MISC</text:span><text:span text:style-name="highlight_br0">{</text:span><text:span text:style-name="highlight_re1">Algenair2022<text:span text:style-name="highlight_sy0">,</text:span> <text:line-break/><text:s text:c="2"/><text:span text:style-name="highlight_kw3">AUTHOR</text:span><text:s text:c="2"/><text:span text:style-name="highlight_sy0">=</text:span> "<text:span text:style-name="highlight_br0">{</text:span>Algenair<text:span text:style-name="highlight_br0">}</text:span>"<text:span text:style-name="highlight_sy0">,</text:span><text:line-break/><text:s text:c="2"/><text:span text:style-name="highlight_kw3">TITLE</text:span><text:s text:c="3"/><text:span text:style-name="highlight_sy0">=</text:span> "<text:span text:style-name="highlight_br0">{</text:span>The aerium<text:span text:style-name="highlight_br0">}</text:span>"<text:span text:style-name="highlight_sy0">,</text:span><text:line-break/><text:s text:c="2"/><text:span text:style-name="highlight_kw4">URL</text:span><text:s text:c="5"/><text:span text:style-name="highlight_sy0">=</text:span> "<text:span text:style-name="highlight_br0">{</text:span>https://algenair.com/products/the-aerium<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Canopi2021<text:span text:style-name="highlight_sy0">,</text:span> <text:line-break/><text:s text:c="2"/><text:span text:style-name="highlight_kw3">AUTHOR</text:span><text:s text:c="2"/><text:span text:style-name="highlight_sy0">=</text:span> "<text:span text:style-name="highlight_br0">{</text:span>Canopi<text:span text:style-name="highlight_br0">}</text:span>"<text:span text:style-name="highlight_sy0">,</text:span><text:line-break/><text:s text:c="2"/><text:span text:style-name="highlight_kw3">TITLE</text:span><text:s text:c="3"/><text:span text:style-name="highlight_sy0">=</text:span> "<text:span text:style-name="highlight_br0">{</text:span>Bloom: Supercharge your health with home-grown spirulina<text:span text:style-name="highlight_br0">}</text:span>"<text:span text:style-name="highlight_sy0">,</text:span><text:line-break/><text:s text:c="2"/><text:span text:style-name="highlight_kw4">URL</text:span><text:s text:c="5"/><text:span text:style-name="highlight_sy0">=</text:span> "<text:span text:style-name="highlight_br0">{</text:span>https://www.growcanopi.com/<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Smyth2021<text:span text:style-name="highlight_sy0">,</text:span> <text:line-break/><text:s text:c="2"/><text:span text:style-name="highlight_kw3">AUTHOR</text:span><text:s text:c="2"/><text:span text:style-name="highlight_sy0">=</text:span> "<text:span text:style-name="highlight_br0">{</text:span>Smyth<text:span text:style-name="highlight_sy0">,</text:span> D.<text:span text:style-name="highlight_br0">}</text:span>"<text:span text:style-name="highlight_sy0">,</text:span><text:line-break/><text:s text:c="2"/><text:span text:style-name="highlight_kw3">TITLE</text:span><text:s text:c="3"/><text:span text:style-name="highlight_sy0">=</text:span> "<text:span text:style-name="highlight_br0">{</text:span>Homemade Seaweed Fertilizer<text:span text:style-name="highlight_br0">}</text:span>"<text:span text:style-name="highlight_sy0">,</text:span><text:line-break/><text:s text:c="2"/><text:span text:style-name="highlight_kw4">URL</text:span><text:s text:c="5"/><text:span text:style-name="highlight_sy0">=</text:span> "<text:span text:style-name="highlight_br0">{</text:span>https://homeguides.sfgate.com/homemade-seaweed-fertilizer-39822.html<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Wrike2022<text:span text:style-name="highlight_sy0">,</text:span> <text:line-break/><text:s text:c="2"/><text:span text:style-name="highlight_kw3">AUTHOR</text:span><text:s text:c="2"/><text:span text:style-name="highlight_sy0">=</text:span> "<text:span text:style-name="highlight_br0">{</text:span>Wrike<text:span text:style-name="highlight_br0">}</text:span>"<text:span text:style-name="highlight_sy0">,</text:span><text:line-break/><text:s text:c="2"/><text:span text:style-name="highlight_kw3">TITLE</text:span><text:s text:c="3"/><text:span text:style-name="highlight_sy0">=</text:span> "<text:span text:style-name="highlight_br0">{</text:span>What Is Scope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wrike.com/project-management-guide/faq/what-is-scope-in-project-managemen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Kissflow2022<text:span text:style-name="highlight_sy0">,</text:span> <text:line-break/><text:s text:c="2"/><text:span text:style-name="highlight_kw3">AUTHOR</text:span><text:s text:c="2"/><text:span text:style-name="highlight_sy0">=</text:span> "<text:span text:style-name="highlight_br0">{</text:span>Kissflow<text:span text:style-name="highlight_br0">}</text:span>"<text:span text:style-name="highlight_sy0">,</text:span><text:line-break/><text:s text:c="2"/><text:span text:style-name="highlight_kw3">TITLE</text:span><text:s text:c="3"/><text:span text:style-name="highlight_sy0">=</text:span> "<text:span text:style-name="highlight_br0">{</text:span>What is Project Scope Management and Why is it Important?<text:span text:style-name="highlight_br0">}</text:span>"<text:span text:style-name="highlight_sy0">,</text:span><text:line-break/><text:s text:c="2"/><text:span text:style-name="highlight_kw4">URL</text:span><text:s text:c="5"/><text:span text:style-name="highlight_sy0">=</text:span> "<text:span text:style-name="highlight_br0">{</text:span>https://kissflow.com/project/project-scope-managemen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Duke2022<text:span text:style-name="highlight_sy0">,</text:span> <text:line-break/><text:s text:c="2"/><text:span text:style-name="highlight_kw3">AUTHOR</text:span><text:s text:c="2"/><text:span text:style-name="highlight_sy0">=</text:span> "<text:span text:style-name="highlight_br0">{</text:span>Duke<text:span text:style-name="highlight_sy0">,</text:span> R.<text:span text:style-name="highlight_br0">}</text:span>"<text:span text:style-name="highlight_sy0">,</text:span><text:line-break/><text:s text:c="2"/><text:span text:style-name="highlight_kw3">TITLE</text:span><text:s text:c="3"/><text:span text:style-name="highlight_sy0">=</text:span> "<text:span text:style-name="highlight_br0">{</text:span>What is a Work Breakdown Structure?<text:span text:style-name="highlight_br0">}</text:span>"<text:span text:style-name="highlight_sy0">,</text:span><text:line-break/><text:s text:c="2"/><text:span text:style-name="highlight_kw4">URL</text:span><text:s text:c="5"/><text:span text:style-name="highlight_sy0">=</text:span> "<text:span text:style-name="highlight_br0">{</text:span>https://www.workbreakdownstructure.com/<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Wrike2021<text:span text:style-name="highlight_sy0">,</text:span> <text:line-break/><text:s text:c="2"/><text:span text:style-name="highlight_kw3">AUTHOR</text:span><text:s text:c="2"/><text:span text:style-name="highlight_sy0">=</text:span> "<text:span text:style-name="highlight_br0">{</text:span>Wrike<text:span text:style-name="highlight_br0">}</text:span>"<text:span text:style-name="highlight_sy0">,</text:span><text:line-break/><text:s text:c="2"/><text:span text:style-name="highlight_kw3">TITLE</text:span><text:s text:c="3"/><text:span text:style-name="highlight_sy0">=</text:span> "<text:span text:style-name="highlight_br0">{</text:span>What is Time Management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wrike.com/project-management-guide/faq/what-is-time-management-in-project-management/<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Ecosys2022<text:span text:style-name="highlight_sy0">,</text:span> <text:line-break/><text:s text:c="2"/><text:span text:style-name="highlight_kw3">AUTHOR</text:span><text:s text:c="2"/><text:span text:style-name="highlight_sy0">=</text:span> "<text:span text:style-name="highlight_br0">{</text:span>Ecosys<text:span text:style-name="highlight_br0">}</text:span>"<text:span text:style-name="highlight_sy0">,</text:span><text:line-break/><text:s text:c="2"/><text:span text:style-name="highlight_kw3">TITLE</text:span><text:s text:c="3"/><text:span text:style-name="highlight_sy0">=</text:span> "<text:span text:style-name="highlight_br0">{</text:span>Project Cost Management: Steps<text:span text:style-name="highlight_sy0">,</text:span> Basics and Benefits<text:span text:style-name="highlight_br0">}</text:span>"<text:span text:style-name="highlight_sy0">,</text:span><text:line-break/><text:s text:c="2"/><text:span text:style-name="highlight_kw4">URL</text:span><text:s text:c="5"/><text:span text:style-name="highlight_sy0">=</text:span> "<text:span text:style-name="highlight_br0">{</text:span>https://www.ecosys.net/knowledge/project-cost-managemen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Corporatefinanceinstitute2022<text:span text:style-name="highlight_sy0">,</text:span> <text:line-break/><text:s text:c="2"/><text:span text:style-name="highlight_kw3">AUTHOR</text:span><text:s text:c="2"/><text:span text:style-name="highlight_sy0">=</text:span> "<text:span text:style-name="highlight_br0">{</text:span>Corporate Finance Institute<text:span text:style-name="highlight_br0">}</text:span>"<text:span text:style-name="highlight_sy0">,</text:span><text:line-break/><text:s text:c="2"/><text:span text:style-name="highlight_kw3">TITLE</text:span><text:s text:c="3"/><text:span text:style-name="highlight_sy0">=</text:span> "<text:span text:style-name="highlight_br0">{</text:span>Quality Management: The act of overseeing different activities and tasks within an organization to ensure consistent delivery of products and services<text:span text:style-name="highlight_br0">}</text:span>"<text:span text:style-name="highlight_sy0">,</text:span><text:line-break/><text:s text:c="2"/><text:span text:style-name="highlight_kw4">URL</text:span><text:s text:c="5"/><text:span text:style-name="highlight_sy0">=</text:span> "<text:span text:style-name="highlight_br0">{</text:span>https://corporatefinanceinstitute.com/resources/knowledge/strategy/quality-managemen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article</text:span><text:span text:style-name="highlight_br0">{</text:span><text:span text:style-name="highlight_re1">Rajkumar2010<text:span text:style-name="highlight_sy0">,</text:span><text:line-break/><text:span text:style-name="highlight_kw3">AUTHOR</text:span> <text:span text:style-name="highlight_sy0">=</text:span> <text:span text:style-name="highlight_br0">{</text:span>Rajkumar<text:span text:style-name="highlight_sy0">,</text:span> S.<text:span text:style-name="highlight_br0">}</text:span><text:span text:style-name="highlight_sy0">,</text:span><text:line-break/><text:span text:style-name="highlight_kw3">TITLE</text:span> <text:span text:style-name="highlight_sy0">=</text:span> <text:span text:style-name="highlight_br0">{</text:span>Art of communication in project management<text:span text:style-name="highlight_br0">}</text:span><text:span text:style-name="highlight_sy0">,</text:span><text:line-break/><text:span text:style-name="highlight_kw3">JOURNAL</text:span> <text:span text:style-name="highlight_sy0">=</text:span> <text:span text:style-name="highlight_br0">{</text:span>Communications Management<text:span text:style-name="highlight_br0">}</text:span><text:span text:style-name="highlight_sy0">,</text:span><text:line-break/><text:span text:style-name="highlight_kw3">VOLUME</text:span> <text:span text:style-name="highlight_sy0">=</text:span> <text:span text:style-name="highlight_br0">{</text:span>24<text:span text:style-name="highlight_br0">}</text:span><text:span text:style-name="highlight_sy0">,</text:span><text:line-break/><text:span text:style-name="highlight_kw3">YEAR</text:span> <text:span text:style-name="highlight_sy0">=</text:span> <text:span text:style-name="highlight_br0">{</text:span>2010<text:span text:style-name="highlight_br0">}</text:span><text:span text:style-name="highlight_sy0">,</text:span><text:line-break/><text:span text:style-name="highlight_kw4">URL</text:span> <text:span text:style-name="highlight_sy0">=</text:span> <text:span text:style-name="highlight_br0">{</text:span>https://www.pmi.org/learning/library/effective-communication-better-project-management-6480<text:span text:style-name="highlight_br0">}</text:span><text:span text:style-name="highlight_sy0">,</text:span><text:line-break/><text:span text:style-name="highlight_kw4">ABSTRACT</text:span> <text:span text:style-name="highlight_sy0">=</text:span> <text:span text:style-name="highlight_br0">{</text:span>This paper focuses on the importance of communication in project management. Nothing is more important to the success of a project than effective communication. More effective communication <text:span text:style-name="highlight_sy0">=</text:span> Better project management is obviously known to everyone in project management<text:span text:style-name="highlight_sy0">,</text:span> but we do face difficulties in implementing it due to various factors like the nature of the project<text:span text:style-name="highlight_sy0">,</text:span> structure of the organization etc. About 90% of the time in a project is spent on communication by the project manager. If this continues in a project<text:span text:style-name="highlight_sy0">,</text:span> there is a danger of missing the deliverables or other outcomes as required by the sponsor. This paper highlights more specific details like<text:span text:style-name="highlight_sy0">,</text:span> what communication means in a project<text:span text:style-name="highlight_sy0">,</text:span> the steps required for effective communication<text:span text:style-name="highlight_sy0">,</text:span> the major obstacles in communication<text:span text:style-name="highlight_sy0">,</text:span> how to overcome obstacles through communication sharing<text:span text:style-name="highlight_sy0">,</text:span> the importance of communications in diverse work groups and provides a four-step process for effective communication explained with a case study. As all of us know<text:span text:style-name="highlight_sy0">,</text:span> communication is not an absolute<text:span text:style-name="highlight_sy0">,</text:span> finite thing. Developing an effective communication plan is explained in steps on how to identify communication requirements: 5Ws <text:span text:style-name="highlight_br0">(</text:span>What<text:span text:style-name="highlight_sy0">,</text:span> Why<text:span text:style-name="highlight_sy0">,</text:span> Who<text:span text:style-name="highlight_sy0">,</text:span> Where<text:span text:style-name="highlight_sy0">,</text:span> When<text:span text:style-name="highlight_br0">)</text:span> and 1H <text:span text:style-name="highlight_br0">(</text:span>How<text:span text:style-name="highlight_br0">)</text:span>. Enterprise environmental factors and organizational process assets are also described. So in short<text:span text:style-name="highlight_sy0">,</text:span> if the steps outlined in this paper are considered and followed<text:span text:style-name="highlight_sy0">,</text:span> more time would be saved for the project manager. Therefore<text:span text:style-name="highlight_sy0">,</text:span> he or she can concentrate on other loopholes and successfully complete the project.<text:span text:style-name="highlight_br0">}</text:span>,<text:line-break/></text:span><text:span text:style-name="highlight_br0">}</text:span><text:line-break/> <text:line-break/> <text:line-break/><text:span text:style-name="highlight_kw1">@MISC</text:span><text:span text:style-name="highlight_br0">{</text:span><text:span text:style-name="highlight_re1">Michiganstateuniversity2022<text:span text:style-name="highlight_sy0">,</text:span> <text:line-break/><text:s text:c="2"/><text:span text:style-name="highlight_kw3">AUTHOR</text:span><text:s text:c="2"/><text:span text:style-name="highlight_sy0">=</text:span> "<text:span text:style-name="highlight_br0">{</text:span>Michigan State University<text:span text:style-name="highlight_br0">}</text:span>"<text:span text:style-name="highlight_sy0">,</text:span><text:line-break/><text:s text:c="2"/><text:span text:style-name="highlight_kw3">TITLE</text:span><text:s text:c="3"/><text:span text:style-name="highlight_sy0">=</text:span> "<text:span text:style-name="highlight_br0">{</text:span>Quality Management: The act of overseeing different activities and tasks within an organization to ensure consistent delivery of products and services<text:span text:style-name="highlight_br0">}</text:span>"<text:span text:style-name="highlight_sy0">,</text:span><text:line-break/><text:s text:c="2"/><text:span text:style-name="highlight_kw4">URL</text:span><text:s text:c="5"/><text:span text:style-name="highlight_sy0">=</text:span> "<text:span text:style-name="highlight_br0">{</text:span>https://www.michiganstateuniversityonline.com/resources/supply-chain/what-is-procurement-management/<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Landau2022<text:span text:style-name="highlight_sy0">,</text:span> <text:line-break/><text:s text:c="2"/><text:span text:style-name="highlight_kw3">AUTHOR</text:span><text:s text:c="2"/><text:span text:style-name="highlight_sy0">=</text:span> "<text:span text:style-name="highlight_br0">{</text:span>Landau<text:span text:style-name="highlight_sy0">,</text:span> P.<text:span text:style-name="highlight_br0">}</text:span>"<text:span text:style-name="highlight_sy0">,</text:span><text:line-break/><text:s text:c="2"/><text:span text:style-name="highlight_kw3">TITLE</text:span><text:s text:c="3"/><text:span text:style-name="highlight_sy0">=</text:span> "<text:span text:style-name="highlight_br0">{</text:span>What Is a Stakeholder? Definitions<text:span text:style-name="highlight_sy0">,</text:span> Types &amp; Examples<text:span text:style-name="highlight_br0">}</text:span>"<text:span text:style-name="highlight_sy0">,</text:span><text:line-break/><text:s text:c="2"/><text:span text:style-name="highlight_kw4">URL</text:span><text:s text:c="5"/><text:span text:style-name="highlight_sy0">=</text:span> "<text:span text:style-name="highlight_br0">{</text:span>https://www.projectmanager.com/blog/what-is-a-stakeholder<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DarzinSoftware2022<text:span text:style-name="highlight_sy0">,</text:span> <text:line-break/><text:s text:c="2"/><text:span text:style-name="highlight_kw3">AUTHOR</text:span><text:s text:c="2"/><text:span text:style-name="highlight_sy0">=</text:span> "<text:span text:style-name="highlight_br0">{</text:span>Darzin Software Pty Ltd<text:span text:style-name="highlight_br0">}</text:span>"<text:span text:style-name="highlight_sy0">,</text:span><text:line-break/><text:s text:c="2"/><text:span text:style-name="highlight_kw3">TITLE</text:span><text:s text:c="3"/><text:span text:style-name="highlight_sy0">=</text:span> "<text:span text:style-name="highlight_br0">{</text:span>Quality Management: The act of overseeing different activities and tasks within an organization to ensure consistent delivery of products and services<text:span text:style-name="highlight_br0">}</text:span>"<text:span text:style-name="highlight_sy0">,</text:span><text:line-break/><text:s text:c="2"/><text:span text:style-name="highlight_kw4">URL</text:span><text:s text:c="5"/><text:span text:style-name="highlight_sy0">=</text:span> "<text:span text:style-name="highlight_br0">{</text:span>https://www.darzin.com/stakeholder-management-ultimate-guide/<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Professionalacademy2022<text:span text:style-name="highlight_sy0">,</text:span> <text:line-break/><text:s text:c="2"/><text:span text:style-name="highlight_kw3">AUTHOR</text:span><text:s text:c="2"/><text:span text:style-name="highlight_sy0">=</text:span> "<text:span text:style-name="highlight_br0">{</text:span>Professional Academy<text:span text:style-name="highlight_br0">}</text:span>"<text:span text:style-name="highlight_sy0">,</text:span><text:line-break/><text:s text:c="2"/><text:span text:style-name="highlight_kw3">TITLE</text:span><text:s text:c="3"/><text:span text:style-name="highlight_sy0">=</text:span> "<text:span text:style-name="highlight_br0">{</text:span>Marketing Theories – PESTEL Analysis<text:span text:style-name="highlight_br0">}</text:span>"<text:span text:style-name="highlight_sy0">,</text:span><text:line-break/><text:s text:c="2"/><text:span text:style-name="highlight_kw4">URL</text:span><text:s text:c="5"/><text:span text:style-name="highlight_sy0">=</text:span> "<text:span text:style-name="highlight_br0">{</text:span>https://www.professionalacademy.com/blogs/marketing-theories-pestel-analysis/<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Oxfordcollegeofmarketing2022<text:span text:style-name="highlight_sy0">,</text:span> <text:line-break/><text:s text:c="2"/><text:span text:style-name="highlight_kw3">AUTHOR</text:span><text:s text:c="2"/><text:span text:style-name="highlight_sy0">=</text:span> "<text:span text:style-name="highlight_br0">{</text:span>Oxford College of Marketing<text:span text:style-name="highlight_br0">}</text:span>"<text:span text:style-name="highlight_sy0">,</text:span><text:line-break/><text:s text:c="2"/><text:span text:style-name="highlight_kw3">TITLE</text:span><text:s text:c="3"/><text:span text:style-name="highlight_sy0">=</text:span> "<text:span text:style-name="highlight_br0">{</text:span>What is a PESTEL analysis?<text:span text:style-name="highlight_br0">}</text:span>"<text:span text:style-name="highlight_sy0">,</text:span><text:line-break/><text:s text:c="2"/><text:span text:style-name="highlight_kw4">URL</text:span><text:s text:c="5"/><text:span text:style-name="highlight_sy0">=</text:span> "<text:span text:style-name="highlight_br0">{</text:span>https://blog.oxfordcollegeofmarketing.com/2016/06/30/pestel-analysis/<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ConsultingAcademy2021<text:span text:style-name="highlight_sy0">,</text:span> <text:line-break/><text:s text:c="2"/><text:span text:style-name="highlight_kw3">AUTHOR</text:span><text:s text:c="2"/><text:span text:style-name="highlight_sy0">=</text:span> "<text:span text:style-name="highlight_br0">{</text:span>Consulting Academy<text:span text:style-name="highlight_br0">}</text:span>"<text:span text:style-name="highlight_sy0">,</text:span><text:line-break/><text:s text:c="2"/><text:span text:style-name="highlight_kw3">TITLE</text:span><text:s text:c="3"/><text:span text:style-name="highlight_sy0">=</text:span> "<text:span text:style-name="highlight_br0">{</text:span>The McKinsey 7S Model Explained With a Practical Example<text:span text:style-name="highlight_br0">}</text:span>"<text:span text:style-name="highlight_sy0">,</text:span><text:line-break/><text:s text:c="2"/><text:span text:style-name="highlight_kw4">URL</text:span><text:s text:c="5"/><text:span text:style-name="highlight_sy0">=</text:span> "<text:span text:style-name="highlight_br0">{</text:span>https://consultport.com/consulting-academy/the-mckinsey-7s-model-explained-with-a-practical-example/<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Kenton2021<text:span text:style-name="highlight_sy0">,</text:span> <text:line-break/><text:s text:c="2"/><text:span text:style-name="highlight_kw3">AUTHOR</text:span><text:s text:c="2"/><text:span text:style-name="highlight_sy0">=</text:span> "<text:span text:style-name="highlight_br0">{</text:span>Kenton<text:span text:style-name="highlight_sy0">,</text:span> W.<text:span text:style-name="highlight_br0">}</text:span>"<text:span text:style-name="highlight_sy0">,</text:span><text:line-break/><text:s text:c="2"/><text:span text:style-name="highlight_kw3">TITLE</text:span><text:s text:c="3"/><text:span text:style-name="highlight_sy0">=</text:span> "<text:span text:style-name="highlight_br0">{</text:span>Strength<text:span text:style-name="highlight_sy0">,</text:span> Weakness<text:span text:style-name="highlight_sy0">,</text:span> Opportunity<text:span text:style-name="highlight_sy0">,</text:span> and Threat <text:span text:style-name="highlight_br0">(</text:span>SWOT<text:span text:style-name="highlight_br0">)</text:span> Analysi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s/swot.asp<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Writer2021<text:span text:style-name="highlight_sy0">,</text:span> <text:line-break/><text:s text:c="2"/><text:span text:style-name="highlight_kw3">AUTHOR</text:span><text:s text:c="2"/><text:span text:style-name="highlight_sy0">=</text:span> "<text:span text:style-name="highlight_br0">{</text:span>Writer<text:span text:style-name="highlight_sy0">,</text:span> P.<text:span text:style-name="highlight_br0">}</text:span>"<text:span text:style-name="highlight_sy0">,</text:span><text:line-break/><text:s text:c="2"/><text:span text:style-name="highlight_kw3">TITLE</text:span><text:s text:c="3"/><text:span text:style-name="highlight_sy0">=</text:span> "<text:span text:style-name="highlight_br0">{</text:span>What is positioning strategy: how does it work<text:span text:style-name="highlight_br0">}</text:span>"<text:span text:style-name="highlight_sy0">,</text:span><text:line-break/><text:s text:c="2"/><text:span text:style-name="highlight_kw4">URL</text:span><text:s text:c="5"/><text:span text:style-name="highlight_sy0">=</text:span> "<text:span text:style-name="highlight_br0">{</text:span>https://paulwriter.com/what-is-positioning-strategy/<text:span text:style-name="highlight_sy0">#</text:span>:~:text<text:span text:style-name="highlight_sy0">=</text:span>A%20positioning%20strategy%20is%20a<text:span text:style-name="highlight_sy0">,</text:span>positioned%20to%20attract%20more%20customers<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Srinivas2020<text:span text:style-name="highlight_sy0">,</text:span> <text:line-break/><text:s text:c="2"/><text:span text:style-name="highlight_kw3">AUTHOR</text:span><text:s text:c="2"/><text:span text:style-name="highlight_sy0">=</text:span> "<text:span text:style-name="highlight_br0">{</text:span>Srinivas<text:span text:style-name="highlight_sy0">,</text:span> H.<text:span text:style-name="highlight_br0">}</text:span>"<text:span text:style-name="highlight_sy0">,</text:span><text:line-break/><text:s text:c="2"/><text:span text:style-name="highlight_kw3">TITLE</text:span><text:s text:c="3"/><text:span text:style-name="highlight_sy0">=</text:span> "<text:span text:style-name="highlight_br0">{</text:span>Eco-efficiency<text:span text:style-name="highlight_br0">}</text:span>"<text:span text:style-name="highlight_sy0">,</text:span><text:line-break/><text:s text:c="2"/><text:span text:style-name="highlight_kw4">URL</text:span><text:s text:c="5"/><text:span text:style-name="highlight_sy0">=</text:span> "<text:span text:style-name="highlight_br0">{</text:span>https://www.gdrc.org/sustdev/concepts/04-e-effi.html<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Evans2020<text:span text:style-name="highlight_sy0">,</text:span> <text:line-break/><text:s text:c="2"/><text:span text:style-name="highlight_kw3">AUTHOR</text:span><text:s text:c="2"/><text:span text:style-name="highlight_sy0">=</text:span> "<text:span text:style-name="highlight_br0">{</text:span>Evans<text:span text:style-name="highlight_sy0">,</text:span> M.<text:span text:style-name="highlight_br0">}</text:span>"<text:span text:style-name="highlight_sy0">,</text:span><text:line-break/><text:s text:c="2"/><text:span text:style-name="highlight_kw3">TITLE</text:span><text:s text:c="3"/><text:span text:style-name="highlight_sy0">=</text:span> "<text:span text:style-name="highlight_br0">{</text:span>What Is Environmental Sustainability?<text:span text:style-name="highlight_br0">}</text:span>"<text:span text:style-name="highlight_sy0">,</text:span><text:line-break/><text:s text:c="2"/><text:span text:style-name="highlight_kw4">URL</text:span><text:s text:c="5"/><text:span text:style-name="highlight_sy0">=</text:span> "<text:span text:style-name="highlight_br0">{</text:span>https://www.thebalancesmb.com/what-is-sustainability-3157876<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Lof2018<text:span text:style-name="highlight_sy0">,</text:span> <text:line-break/><text:s text:c="2"/><text:span text:style-name="highlight_kw3">AUTHOR</text:span><text:s text:c="2"/><text:span text:style-name="highlight_sy0">=</text:span> "<text:span text:style-name="highlight_br0">{</text:span>Löf<text:span text:style-name="highlight_sy0">,</text:span> R.M.<text:span text:style-name="highlight_br0">}</text:span>"<text:span text:style-name="highlight_sy0">,</text:span><text:line-break/><text:s text:c="2"/><text:span text:style-name="highlight_kw3">TITLE</text:span><text:s text:c="3"/><text:span text:style-name="highlight_sy0">=</text:span> "<text:span text:style-name="highlight_br0">{</text:span>Economic sustainability<text:span text:style-name="highlight_br0">}</text:span>"<text:span text:style-name="highlight_sy0">,</text:span><text:line-break/><text:s text:c="2"/><text:span text:style-name="highlight_kw4">URL</text:span><text:s text:c="5"/><text:span text:style-name="highlight_sy0">=</text:span> "<text:span text:style-name="highlight_br0">{</text:span>https://www.hig.se/Ext/En/University-of-Gavle/About-the-University/Environmental-Work/What-is-sustainable-development-at-HiG/Economic-sustainability.html<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AdecInnovation2022<text:span text:style-name="highlight_sy0">,</text:span> <text:line-break/><text:s text:c="2"/><text:span text:style-name="highlight_kw3">AUTHOR</text:span><text:s text:c="2"/><text:span text:style-name="highlight_sy0">=</text:span> "<text:span text:style-name="highlight_br0">{</text:span>Adec Innovation<text:span text:style-name="highlight_br0">}</text:span>"<text:span text:style-name="highlight_sy0">,</text:span><text:line-break/><text:s text:c="2"/><text:span text:style-name="highlight_kw3">TITLE</text:span><text:s text:c="3"/><text:span text:style-name="highlight_sy0">=</text:span> "<text:span text:style-name="highlight_br0">{</text:span>What is Social Sustainability?<text:span text:style-name="highlight_br0">}</text:span>"<text:span text:style-name="highlight_sy0">,</text:span><text:line-break/><text:s text:c="2"/><text:span text:style-name="highlight_kw4">URL</text:span><text:s text:c="5"/><text:span text:style-name="highlight_sy0">=</text:span> "<text:span text:style-name="highlight_br0">{</text:span>https://www.adecesg.com/resources/faq/what-is-social-sustainability/<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Ing2011<text:span text:style-name="highlight_sy0">,</text:span> <text:line-break/><text:s text:c="2"/><text:span text:style-name="highlight_kw3">AUTHOR</text:span><text:s text:c="2"/><text:span text:style-name="highlight_sy0">=</text:span> "<text:span text:style-name="highlight_br0">{</text:span>Ing<text:span text:style-name="highlight_br0">}</text:span>"<text:span text:style-name="highlight_sy0">,</text:span><text:line-break/><text:s text:c="2"/><text:span text:style-name="highlight_kw3">TITLE</text:span><text:s text:c="3"/><text:span text:style-name="highlight_sy0">=</text:span> "<text:span text:style-name="highlight_br0">{</text:span>Éthique et normes sociales<text:span text:style-name="highlight_br0">}</text:span>"<text:span text:style-name="highlight_sy0">,</text:span><text:line-break/><text:s text:c="2"/><text:span text:style-name="highlight_kw4">URL</text:span><text:s text:c="5"/><text:span text:style-name="highlight_sy0">=</text:span> "<text:span text:style-name="highlight_br0">{</text:span>http://gpp.oiq.qc.ca/distinction_entre_ethique_deontologie.htm<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 <text:line-break/><text:span text:style-name="highlight_kw1">@MISC</text:span><text:span text:style-name="highlight_br0">{</text:span><text:span text:style-name="highlight_re1">OrdemdosEngenheiros2021<text:span text:style-name="highlight_sy0">,</text:span> <text:line-break/><text:s text:c="2"/><text:span text:style-name="highlight_kw3">AUTHOR</text:span><text:s text:c="2"/><text:span text:style-name="highlight_sy0">=</text:span> "<text:span text:style-name="highlight_br0">{</text:span>Ordem dos Engenheiros<text:span text:style-name="highlight_br0">}</text:span>"<text:span text:style-name="highlight_sy0">,</text:span><text:line-break/><text:s text:c="2"/><text:span text:style-name="highlight_kw3">TITLE</text:span><text:s text:c="3"/><text:span text:style-name="highlight_sy0">=</text:span> "<text:span text:style-name="highlight_br0">{</text:span>Engineers Order - Ordem dos Engenheiros<text:span text:style-name="highlight_br0">}</text:span>"<text:span text:style-name="highlight_sy0">,</text:span><text:line-break/><text:s text:c="2"/><text:span text:style-name="highlight_kw4">URL</text:span><text:s text:c="5"/><text:span text:style-name="highlight_sy0">=</text:span> "<text:span text:style-name="highlight_br0">{</text:span>https://www.europeanjobdays.eu/en/company/engineers-order-ordem-dos-engenheiros<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NSPE2019<text:span text:style-name="highlight_sy0">,</text:span> <text:line-break/><text:s text:c="2"/><text:span text:style-name="highlight_kw3">AUTHOR</text:span><text:s text:c="2"/><text:span text:style-name="highlight_sy0">=</text:span> "<text:span text:style-name="highlight_br0">{</text:span>National Society of Professional Engineers<text:span text:style-name="highlight_br0">}</text:span>"<text:span text:style-name="highlight_sy0">,</text:span><text:line-break/><text:s text:c="2"/><text:span text:style-name="highlight_kw3">TITLE</text:span><text:s text:c="3"/><text:span text:style-name="highlight_sy0">=</text:span> "<text:span text:style-name="highlight_br0">{</text:span>NSPE Code of Ethics for Engineers<text:span text:style-name="highlight_br0">}</text:span>"<text:span text:style-name="highlight_sy0">,</text:span><text:line-break/><text:s text:c="2"/><text:span text:style-name="highlight_kw4">URL</text:span><text:s text:c="5"/><text:span text:style-name="highlight_sy0">=</text:span> "<text:span text:style-name="highlight_br0">{</text:span>https://www.nspe.org/resources/ethics/code-ethics<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Juneja2015<text:span text:style-name="highlight_sy0">,</text:span> <text:line-break/><text:s text:c="2"/><text:span text:style-name="highlight_kw3">AUTHOR</text:span><text:s text:c="2"/><text:span text:style-name="highlight_sy0">=</text:span> "<text:span text:style-name="highlight_br0">{</text:span>Juneja<text:span text:style-name="highlight_sy0">,</text:span> P.<text:span text:style-name="highlight_br0">}</text:span>"<text:span text:style-name="highlight_sy0">,</text:span><text:line-break/><text:s text:c="2"/><text:span text:style-name="highlight_kw3">TITLE</text:span><text:s text:c="3"/><text:span text:style-name="highlight_sy0">=</text:span> "<text:span text:style-name="highlight_br0">{</text:span>Ethics in Sales and Marketing<text:span text:style-name="highlight_br0">}</text:span>"<text:span text:style-name="highlight_sy0">,</text:span><text:line-break/><text:s text:c="2"/><text:span text:style-name="highlight_kw4">URL</text:span><text:s text:c="5"/><text:span text:style-name="highlight_sy0">=</text:span> "<text:span text:style-name="highlight_br0">{</text:span>https://www.managementstudyguide.com/ethics-in-sales-marketing.htm<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ICC2011<text:span text:style-name="highlight_sy0">,</text:span> <text:line-break/><text:s text:c="2"/><text:span text:style-name="highlight_kw3">AUTHOR</text:span><text:s text:c="2"/><text:span text:style-name="highlight_sy0">=</text:span> "<text:span text:style-name="highlight_br0">{</text:span>Chambre de Commerce Internationale<text:span text:style-name="highlight_br0">}</text:span>"<text:span text:style-name="highlight_sy0">,</text:span><text:line-break/><text:s text:c="2"/><text:span text:style-name="highlight_kw3">TITLE</text:span><text:s text:c="3"/><text:span text:style-name="highlight_sy0">=</text:span> "<text:span text:style-name="highlight_br0">{</text:span>Code ICC consolidé<text:span text:style-name="highlight_br0">}</text:span>"<text:span text:style-name="highlight_sy0">,</text:span><text:line-break/><text:s text:c="2"/><text:span text:style-name="highlight_kw4">URL</text:span><text:s text:c="5"/><text:span text:style-name="highlight_sy0">=</text:span> "<text:span text:style-name="highlight_br0">{</text:span>https://cdn.iccwbo.org/content/uploads/sites/3/2011/08/ICC-Consolidated-Code-of-Advertising-and-Marketing-2011-French.pdf<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Belani2020<text:span text:style-name="highlight_sy0">,</text:span> <text:line-break/><text:s text:c="2"/><text:span text:style-name="highlight_kw3">AUTHOR</text:span><text:s text:c="2"/><text:span text:style-name="highlight_sy0">=</text:span> "<text:span text:style-name="highlight_br0">{</text:span>Belani<text:span text:style-name="highlight_sy0">,</text:span> R.<text:span text:style-name="highlight_sy0">,</text:span> Donovan<text:span text:style-name="highlight_sy0">,</text:span> C. and Loo<text:span text:style-name="highlight_sy0">,</text:span> H.<text:span text:style-name="highlight_br0">}</text:span>"<text:span text:style-name="highlight_sy0">,</text:span><text:line-break/><text:s text:c="2"/><text:span text:style-name="highlight_kw3">TITLE</text:span><text:s text:c="3"/><text:span text:style-name="highlight_sy0">=</text:span> "<text:span text:style-name="highlight_br0">{</text:span>The economic and ethical foundations of liability law<text:span text:style-name="highlight_br0">}</text:span>"<text:span text:style-name="highlight_sy0">,</text:span><text:line-break/><text:s text:c="2"/><text:span text:style-name="highlight_kw4">URL</text:span><text:s text:c="5"/><text:span text:style-name="highlight_sy0">=</text:span> "<text:span text:style-name="highlight_br0">{</text:span>https://cs.stanford.edu/people/eroberts/cs181/projects/1995-96/liability-law/economic.html<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article</text:span><text:span text:style-name="highlight_br0">{</text:span><text:span text:style-name="highlight_re1">YiChia2020<text:span text:style-name="highlight_sy0">,</text:span><text:line-break/><text:span text:style-name="highlight_kw3">AUTHOR</text:span> <text:span text:style-name="highlight_sy0">=</text:span> <text:span text:style-name="highlight_br0">{</text:span>Sterk<text:span text:style-name="highlight_sy0">,</text:span> S.E.<text:span text:style-name="highlight_br0">}</text:span><text:span text:style-name="highlight_sy0">,</text:span><text:line-break/><text:span text:style-name="highlight_kw3">TITLE</text:span> <text:span text:style-name="highlight_sy0">=</text:span> <text:span text:style-name="highlight_br0">{</text:span>Property Rules<text:span text:style-name="highlight_sy0">,</text:span> Liability Rules<text:span text:style-name="highlight_sy0">,</text:span> and Uncer ty Rules<text:span text:style-name="highlight_sy0">,</text:span> Liability Rules<text:span text:style-name="highlight_sy0">,</text:span> and Uncertainty about Pr tainty about Property Rights<text:span text:style-name="highlight_br0">}</text:span><text:span text:style-name="highlight_sy0">,</text:span><text:line-break/><text:span text:style-name="highlight_kw3">JOURNAL</text:span> <text:span text:style-name="highlight_sy0">=</text:span> <text:span text:style-name="highlight_br0">{</text:span>Environmental Science and Ecotechnology<text:span text:style-name="highlight_br0">}</text:span><text:span text:style-name="highlight_sy0">,</text:span><text:line-break/><text:span text:style-name="highlight_kw3">VOLUME</text:span> <text:span text:style-name="highlight_sy0">=</text:span> <text:span text:style-name="highlight_br0">{</text:span>106<text:span text:style-name="highlight_br0">}</text:span><text:span text:style-name="highlight_sy0">,</text:span><text:line-break/><text:span text:style-name="highlight_kw3">YEAR</text:span> <text:span text:style-name="highlight_sy0">=</text:span> <text:span text:style-name="highlight_br0">{</text:span>2008<text:span text:style-name="highlight_br0">}</text:span><text:span text:style-name="highlight_sy0">,</text:span><text:line-break/><text:span text:style-name="highlight_kw3">NUMBER</text:span> <text:span text:style-name="highlight_sy0">=</text:span> <text:span text:style-name="highlight_br0">{</text:span>7<text:span text:style-name="highlight_br0">}</text:span><text:span text:style-name="highlight_sy0">,</text:span><text:line-break/>ARTICLE-<text:span text:style-name="highlight_kw3">NUMBER</text:span> <text:span text:style-name="highlight_sy0">=</text:span> <text:span text:style-name="highlight_br0">{</text:span>1285<text:span text:style-name="highlight_br0">}</text:span><text:span text:style-name="highlight_sy0">,</text:span><text:line-break/><text:span text:style-name="highlight_kw4">URL</text:span> <text:span text:style-name="highlight_sy0">=</text:span> <text:span text:style-name="highlight_br0">{</text:span>https://repository.law.umich.edu/cgi/viewcontent.cgi?article<text:span text:style-name="highlight_sy0">=</text:span>1377&amp;context<text:span text:style-name="highlight_sy0">=</text:span>mlr<text:span text:style-name="highlight_br0">}</text:span><text:span text:style-name="highlight_sy0">,</text:span><text:line-break/><text:span text:style-name="highlight_kw4">ABSTRACT</text:span> <text:span text:style-name="highlight_sy0">=</text:span> <text:span text:style-name="highlight_br0">{</text:span>Clarity can be a considerable virtue in property rights. But even when property rights are defined clearly in the abstract<text:span text:style-name="highlight_sy0">,</text:span> ascertaining the scope of those rights in concrete situations often entails significant cost. In some instances<text:span text:style-name="highlight_sy0">,</text:span> the cost of acquiring information about the scope of property rights will exceed the social value of that information. In those circumstances<text:span text:style-name="highlight_sy0">,</text:span> further search for information about the scope of rights is inefficient; the social harm avoided by further search does not justify the<text:line-break/>costs of the search. Potential resource users<text:span text:style-name="highlight_sy0">,</text:span> however make decisions based on private costs and benefits<text:span text:style-name="highlight_sy0">,</text:span> not social costs and benefits. Legal rules can create incentives to search for information even when the search would be inefficient. In particular "property rule" protection often gives leverage to right holders disproportionate to the harm those right holders would suffer from intrusion on their rights. That leverage<text:span text:style-name="highlight_sy0">,</text:span> in turn<text:span text:style-name="highlight_sy0">,</text:span> gives potential resource users private incentives to expend time and money on search even when search will generate minimal social benefit. "Liability rule" protection<text:span text:style-name="highlight_sy0">,</text:span> by contrast<text:span text:style-name="highlight_sy0">,</text:span> limits incentives to conduct inefficient search for the scope of property rights.<text:line-break/>Property doctrine reflects this insight in a number of contexts. Thus<text:span text:style-name="highlight_sy0">,</text:span> high search costs can explain the unwillingness of courts to award injunctive relief in cases of "innocent" boundary encroachments<text:span text:style-name="highlight_sy0">,</text:span> as well as the Supreme Court's recent limitations on the routine award of injunctive relief in patent and copyright cases.<text:span text:style-name="highlight_br0">}</text:span>,<text:line-break/></text:span><text:span text:style-name="highlight_br0">}</text:span><text:line-break/> <text:line-break/><text:span text:style-name="highlight_kw1">@MISC</text:span><text:span text:style-name="highlight_br0">{</text:span><text:span text:style-name="highlight_re1">EuropeanCommission2022<text:span text:style-name="highlight_sy0">,</text:span> <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official website of the European Union: How do you know?<text:span text:style-name="highlight_br0">}</text:span>"<text:span text:style-name="highlight_sy0">,</text:span><text:line-break/><text:s text:c="2"/><text:span text:style-name="highlight_kw4">URL</text:span><text:s text:c="5"/><text:span text:style-name="highlight_sy0">=</text:span> "<text:span text:style-name="highlight_br0">{</text:span>https://ec.europa.eu/info/index_en<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Pantone2022<text:span text:style-name="highlight_sy0">,</text:span> <text:line-break/><text:s text:c="2"/><text:span text:style-name="highlight_kw3">AUTHOR</text:span><text:s text:c="2"/><text:span text:style-name="highlight_sy0">=</text:span> "<text:span text:style-name="highlight_br0">{</text:span>Pantone<text:span text:style-name="highlight_br0">}</text:span>"<text:span text:style-name="highlight_sy0">,</text:span><text:line-break/><text:s text:c="2"/><text:span text:style-name="highlight_kw3">TITLE</text:span><text:s text:c="3"/><text:span text:style-name="highlight_sy0">=</text:span> "<text:span text:style-name="highlight_br0">{</text:span>Color Picker<text:span text:style-name="highlight_br0">}</text:span>"<text:span text:style-name="highlight_sy0">,</text:span><text:line-break/><text:s text:c="2"/><text:span text:style-name="highlight_kw4">URL</text:span><text:s text:c="5"/><text:span text:style-name="highlight_sy0">=</text:span> "<text:span text:style-name="highlight_br0">{</text:span>https://connect.pantone.com/<text:span text:style-name="highlight_sy0">#</text:span>/picker?pantoneBook<text:span text:style-name="highlight_sy0">=</text:span>pantoneFhiPaperTpg<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Westgarth2018<text:span text:style-name="highlight_sy0">,</text:span> <text:line-break/><text:s text:c="2"/><text:span text:style-name="highlight_kw3">AUTHOR</text:span><text:s text:c="2"/><text:span text:style-name="highlight_sy0">=</text:span> "<text:span text:style-name="highlight_br0">{</text:span>Westgarth<text:span text:style-name="highlight_sy0">,</text:span> A.<text:span text:style-name="highlight_br0">}</text:span>"<text:span text:style-name="highlight_sy0">,</text:span><text:line-break/><text:s text:c="2"/><text:span text:style-name="highlight_kw3">TITLE</text:span><text:s text:c="3"/><text:span text:style-name="highlight_sy0">=</text:span> "<text:span text:style-name="highlight_br0">{</text:span>The Importance Of Having The Right Logo<text:span text:style-name="highlight_br0">}</text:span>"<text:span text:style-name="highlight_sy0">,</text:span><text:line-break/><text:s text:c="2"/><text:span text:style-name="highlight_kw4">URL</text:span><text:s text:c="5"/><text:span text:style-name="highlight_sy0">=</text:span> "<text:span text:style-name="highlight_br0">{</text:span>https://www.forbes.com/sites/theyec/2018/11/30/the-importance-of-having-the-right-logo/<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Aquael2019<text:span text:style-name="highlight_sy0">,</text:span> <text:line-break/><text:s text:c="2"/><text:span text:style-name="highlight_kw3">AUTHOR</text:span><text:s text:c="2"/><text:span text:style-name="highlight_sy0">=</text:span> "<text:span text:style-name="highlight_br0">{</text:span>Aquael blog<text:span text:style-name="highlight_br0">}</text:span>"<text:span text:style-name="highlight_sy0">,</text:span><text:line-break/><text:s text:c="2"/><text:span text:style-name="highlight_kw3">TITLE</text:span><text:s text:c="3"/><text:span text:style-name="highlight_sy0">=</text:span> "<text:span text:style-name="highlight_br0">{</text:span>How to transport the aquarium fish<text:span text:style-name="highlight_br0">}</text:span>"<text:span text:style-name="highlight_sy0">,</text:span><text:line-break/><text:s text:c="2"/><text:span text:style-name="highlight_kw4">URL</text:span><text:s text:c="5"/><text:span text:style-name="highlight_sy0">=</text:span> "<text:span text:style-name="highlight_br0">{</text:span>https://www.aquael-aquarium.co.uk/blog/aquarium-fish-en/how-to-transport-the-aquarium-fish/?last-lang<text:span text:style-name="highlight_sy0">=</text:span>fr<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Laspirulerie2022<text:span text:style-name="highlight_sy0">,</text:span> <text:line-break/><text:s text:c="2"/><text:span text:style-name="highlight_kw3">AUTHOR</text:span><text:s text:c="2"/><text:span text:style-name="highlight_sy0">=</text:span> "<text:span text:style-name="highlight_br0">{</text:span>la spirulerie<text:span text:style-name="highlight_br0">}</text:span>"<text:span text:style-name="highlight_sy0">,</text:span><text:line-break/><text:s text:c="2"/><text:span text:style-name="highlight_kw3">TITLE</text:span><text:s text:c="3"/><text:span text:style-name="highlight_sy0">=</text:span> "<text:span text:style-name="highlight_br0">{</text:span>Souche de spiruline<text:span text:style-name="highlight_br0">}</text:span>"<text:span text:style-name="highlight_sy0">,</text:span><text:line-break/><text:s text:c="2"/><text:span text:style-name="highlight_kw4">URL</text:span><text:s text:c="5"/><text:span text:style-name="highlight_sy0">=</text:span> "<text:span text:style-name="highlight_br0">{</text:span>https://la-spirulerie.co/product/souche-de-spiruline/<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Creopack2021<text:span text:style-name="highlight_sy0">,</text:span> <text:line-break/><text:s text:c="2"/><text:span text:style-name="highlight_kw3">AUTHOR</text:span><text:s text:c="2"/><text:span text:style-name="highlight_sy0">=</text:span> "<text:span text:style-name="highlight_br0">{</text:span>Creopack<text:span text:style-name="highlight_br0">}</text:span>"<text:span text:style-name="highlight_sy0">,</text:span><text:line-break/><text:s text:c="2"/><text:span text:style-name="highlight_kw3">TITLE</text:span><text:s text:c="3"/><text:span text:style-name="highlight_sy0">=</text:span> "<text:span text:style-name="highlight_br0">{</text:span>What factors can affect the choice of packaging materials?<text:span text:style-name="highlight_br0">}</text:span>"<text:span text:style-name="highlight_sy0">,</text:span><text:line-break/><text:s text:c="2"/><text:span text:style-name="highlight_kw4">URL</text:span><text:s text:c="5"/><text:span text:style-name="highlight_sy0">=</text:span> "<text:span text:style-name="highlight_br0">{</text:span>https://creopack.com/en/articles/packaging-material-choice-factors/<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Laredaction2018<text:span text:style-name="highlight_sy0">,</text:span> <text:line-break/><text:s text:c="2"/><text:span text:style-name="highlight_kw3">AUTHOR</text:span><text:s text:c="2"/><text:span text:style-name="highlight_sy0">=</text:span> "<text:span text:style-name="highlight_br0">{</text:span>La Rédaction<text:span text:style-name="highlight_br0">}</text:span>"<text:span text:style-name="highlight_sy0">,</text:span><text:line-break/><text:s text:c="2"/><text:span text:style-name="highlight_kw3">TITLE</text:span><text:s text:c="3"/><text:span text:style-name="highlight_sy0">=</text:span> "<text:span text:style-name="highlight_br0">{</text:span>Quelles protections choisir pour protéger vos colis?<text:span text:style-name="highlight_br0">}</text:span>"<text:span text:style-name="highlight_sy0">,</text:span><text:line-break/><text:s text:c="2"/><text:span text:style-name="highlight_kw4">URL</text:span><text:s text:c="5"/><text:span text:style-name="highlight_sy0">=</text:span> "<text:span text:style-name="highlight_br0">{</text:span>https://blog.raja.fr/protections-expedition-colis<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CNCPackaging2020<text:span text:style-name="highlight_sy0">,</text:span> <text:line-break/><text:s text:c="2"/><text:span text:style-name="highlight_kw3">AUTHOR</text:span><text:s text:c="2"/><text:span text:style-name="highlight_sy0">=</text:span> "<text:span text:style-name="highlight_br0">{</text:span>CNC-Packaging<text:span text:style-name="highlight_br0">}</text:span>"<text:span text:style-name="highlight_sy0">,</text:span><text:line-break/><text:s text:c="2"/><text:span text:style-name="highlight_kw3">TITLE</text:span><text:s text:c="3"/><text:span text:style-name="highlight_sy0">=</text:span> "<text:span text:style-name="highlight_br0">{</text:span>Impression: les nombreux avantages des encres végétales<text:span text:style-name="highlight_br0">}</text:span>"<text:span text:style-name="highlight_sy0">,</text:span><text:line-break/><text:s text:c="2"/><text:span text:style-name="highlight_kw4">URL</text:span><text:s text:c="5"/><text:span text:style-name="highlight_sy0">=</text:span> "<text:span text:style-name="highlight_br0">{</text:span>https://www.cnc-packaging.com/impression-les-nombreux-avantages-des-encres-vegetales/<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line-break/> <text:line-break/> <text:line-break/><text:span text:style-name="highlight_kw1">@MISC</text:span><text:span text:style-name="highlight_br0">{</text:span><text:span text:style-name="highlight_re1">Rajablog2019<text:span text:style-name="highlight_sy0">,</text:span> <text:line-break/><text:s text:c="2"/><text:span text:style-name="highlight_kw3">AUTHOR</text:span><text:s text:c="2"/><text:span text:style-name="highlight_sy0">=</text:span> "<text:span text:style-name="highlight_br0">{</text:span>Rajablog<text:span text:style-name="highlight_br0">}</text:span>"<text:span text:style-name="highlight_sy0">,</text:span><text:line-break/><text:s text:c="2"/><text:span text:style-name="highlight_kw3">TITLE</text:span><text:s text:c="3"/><text:span text:style-name="highlight_sy0">=</text:span> "<text:span text:style-name="highlight_br0">{</text:span>Étiquettes d’envoi : comment expédier en toute sécurité?<text:span text:style-name="highlight_br0">}</text:span>"<text:span text:style-name="highlight_sy0">,</text:span><text:line-break/><text:s text:c="2"/><text:span text:style-name="highlight_kw4">URL</text:span><text:s text:c="5"/><text:span text:style-name="highlight_sy0">=</text:span> "<text:span text:style-name="highlight_br0">{</text:span>https://www.rajapack.be/blog-be/etiquettes-denvoi/<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6::51:40</meta:creation-date>
    <dc:creator>Generated</dc:creator>
    <dc:date>2026-03-24T06::51:40</dc:date>
    <dc:language>en-US</dc:language>
    <meta:editing-cycles>1</meta:editing-cycles>
    <meta:editing-duration>PT0S</meta:editing-duration>
    <dc:title>refnotes:bib</dc:title>
  </office:meta>
</office:document-meta>
</file>