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text:bookmark-start text:name="__RefHeading___logbook_1"/><text:bookmark-start text:name="logbook"/>Logbook<text:bookmark-end text:name="__RefHeading___logbook_1"/><text:bookmark-end text:name="logbook"/></text:h>
      <text:h text:style-name="Heading_20_3" text:outline-level="3"><text:bookmark-start text:name="__RefHeading___st_week_report_2"/><text:bookmark-start text:name="st_week_report"/>1st Week Report<text:bookmark-end text:name="__RefHeading___st_week_report_2"/><text:bookmark-end text:name="st_week_report"/></text:h>
      <text:p text:style-name="Text_20_body">Our first week consisted of team building, getting to know each other, attitude tests and exercises. Our team attended some welcome sessions and introduction classes about all the subjects and how the different platforms work. We learned about the possible project proposals and needed to make a choice in this. </text:p>
      <text:h text:style-name="Heading_20_3" text:outline-level="3"><text:bookmark-start text:name="__RefHeading___nd_week_report_3"/><text:bookmark-start text:name="nd_week_report"/>2nd Week Report<text:bookmark-end text:name="__RefHeading___nd_week_report_3"/><text:bookmark-end text:name="nd_week_report"/></text:h>
      <text:p text:style-name="Text_20_body">The second week consist of some more introduction classes of different subjects. We got our project for the semester were we have to work on. Throughout the week we had the design thinking workshop with various task to fulfill. We started our research around “algae &amp; fish farming” for the state of the art report.</text:p>
      <text:h text:style-name="Heading_20_3" text:outline-level="3"><text:bookmark-start text:name="__RefHeading___rd_week_report_4"/><text:bookmark-start text:name="rd_week_report"/>3rd Week Report<text:bookmark-end text:name="__RefHeading___rd_week_report_4"/><text:bookmark-end text:name="rd_week_report"/></text:h>
      <text:p text:style-name="Text_20_body">For the third week we made a lot of progress on the “state of the art” in order to find an interesting idea for our project. 
We started to organise our agenda and to divide the tasks little by little.</text:p>
      <text:h text:style-name="Heading_20_3" text:outline-level="3"><text:bookmark-start text:name="__RefHeading___th_week_report_5"/><text:bookmark-start text:name="th_week_report"/>4th Week Report<text:bookmark-end text:name="__RefHeading___th_week_report_5"/><text:bookmark-end text:name="th_week_report"/></text:h>
      <text:p text:style-name="Text_20_body">This week we finished the state of the art and made the decision for our topic. 
We will make a symbiotic system between algae and fish at home. With this in mind, we can define the “black box” System Diagrams &amp; Structural Drafts. </text:p>
      <text:h text:style-name="Heading_20_3" text:outline-level="3"><text:bookmark-start text:name="__RefHeading___th_week_report_6"/><text:bookmark-start text:name="th_week_report1"/>5th Week Report<text:bookmark-end text:name="__RefHeading___th_week_report_6"/><text:bookmark-end text:name="th_week_report1"/></text:h>
      <text:p text:style-name="Text_20_body">This week we focused on the marketing part. 
We designed a Leaflet and a flyer for a better understanding of the project. 
Furthermore we designed a marketing plan and we also looked for some design ideas and names for the project logo.</text:p>
      <text:h text:style-name="Heading_20_3" text:outline-level="3"><text:bookmark-start text:name="__RefHeading___th_week_report_7"/><text:bookmark-start text:name="th_week_report2"/>6th Week Report<text:bookmark-end text:name="__RefHeading___th_week_report_7"/><text:bookmark-end text:name="th_week_report2"/></text:h>
      <text:p text:style-name="Text_20_body">This week we chose the name of our project GREEN.Flow and designed our logo. 
We also worked on the types of fish and algae to use. 
We also started to look for materials and objects to use for our project. 
which is better between plastic and glass tanks, in terms of quality and price.</text:p>
      <text:h text:style-name="Heading_20_3" text:outline-level="3"><text:bookmark-start text:name="__RefHeading___th_week_report_8"/><text:bookmark-start text:name="th_week_report3"/>7th Week Report<text:bookmark-end text:name="__RefHeading___th_week_report_8"/><text:bookmark-end text:name="th_week_report3"/></text:h>
      <text:p text:style-name="Text_20_body">This week, after much research, we have finalized our choice of fish and seaweed. We are now well informed and we can also move forward with our project.
In addition, our brand is starting to have an identity because we are create the flyers for the brand.
We also had the opportunity to visit CIMAR. Which taught us a lot about our project. It is a research center for living marine beings located in Mathusinos.</text:p>
      <text:h text:style-name="Heading_20_3" text:outline-level="3"><text:bookmark-start text:name="__RefHeading___th_week_report_9"/><text:bookmark-start text:name="th_week_report4"/>8th Week Report<text:bookmark-end text:name="__RefHeading___th_week_report_9"/><text:bookmark-end text:name="th_week_report4"/></text:h>
      <text:p text:style-name="Text_20_body">We researched the list of components. On all that was electrical material. And the needs that we must take into account for our fish and our algae. We did research on prices, local stores that sell them and added our research to the report.</text:p>
      <text:h text:style-name="Heading_20_3" text:outline-level="3"><text:bookmark-start text:name="__RefHeading___th_week_report_10"/><text:bookmark-start text:name="th_week_report5"/>9th Week Report<text:bookmark-end text:name="__RefHeading___th_week_report_10"/><text:bookmark-end text:name="th_week_report5"/></text:h>
      <text:p text:style-name="Text_20_body">This week we made our leaflet in order to have a more global vision of our project. In addition we have finalized the structural drawings and started to create our cardboard model.
With the two visuals realized, we realized that some of our ideas were not necessarily achievable, so we adjusted our project so that it could succeed.</text:p>
      <text:h text:style-name="Heading_20_3" text:outline-level="3"><text:bookmark-start text:name="__RefHeading___th_week_report_11"/><text:bookmark-start text:name="th_week_report6"/>10th Week Report<text:bookmark-end text:name="__RefHeading___th_week_report_11"/><text:bookmark-end text:name="th_week_report6"/></text:h>
      <text:p text:style-name="Text_20_body">With the help of the courses that we follow in Erasmus EPS, we were able to complete our report in particular on the marketing, ethics and communication parts.
Thus we were able to use our learning to move forward in our EPS project.</text:p>
      <text:h text:style-name="Heading_20_3" text:outline-level="3"><text:bookmark-start text:name="__RefHeading___th_week_report_12"/><text:bookmark-start text:name="th_week_report7"/>11th Week Report<text:bookmark-end text:name="__RefHeading___th_week_report_12"/><text:bookmark-end text:name="th_week_report7"/></text:h>
      <text:p text:style-name="Text_20_body">We have finalized the list of components and we have sent it to our teachers in order to receive the material and be able to proceed to the test. In addition, we have carried out some class projects such as presentations in communication and ethics classes.</text:p>
      <text:h text:style-name="Heading_20_3" text:outline-level="3"><text:bookmark-start text:name="__RefHeading___th_week_report_13"/><text:bookmark-start text:name="th_week_report8"/>12th Week Report<text:bookmark-end text:name="__RefHeading___th_week_report_13"/><text:bookmark-end text:name="th_week_report8"/></text:h>
      <text:p text:style-name="Text_20_body">We worked on the mid-term presentation of our project. We made a powerpoint and we shared the work of presentation in order to bring dynamics to our project during the presentation.
Finally, we took into account the comments of our teachers, which allowed us to improve our report.
We have also started to take control of the software for the scientific paper.</text:p>
      <text:h text:style-name="Heading_20_3" text:outline-level="3"><text:bookmark-start text:name="__RefHeading___th_week_report_14"/><text:bookmark-start text:name="th_week_report9"/>13th Week Report<text:bookmark-end text:name="__RefHeading___th_week_report_14"/><text:bookmark-end text:name="th_week_report9"/></text:h>
      <text:p text:style-name="Text_20_body">This week we reread and corrected the mistakes in our report as well as adding illustrations to make it more attractive. In addition we have started to work on the 3D model on Solidworks of our project in order to make it more real.</text:p>
      <text:h text:style-name="Heading_20_3" text:outline-level="3"><text:bookmark-start text:name="__RefHeading___th_week_report_15"/><text:bookmark-start text:name="th_week_report10"/>14th Week Report<text:bookmark-end text:name="__RefHeading___th_week_report_15"/><text:bookmark-end text:name="th_week_report10"/></text:h>
      <text:p text:style-name="Text_20_body">This week we will work on the packaging part of our project. We have looked into the problems and solutions that we may encounter during the transport of our product.In addition, the scientific paper part is well advanced, we are missing some part to complete for the end of our project.</text:p>
      <text:h text:style-name="Heading_20_3" text:outline-level="3"><text:bookmark-start text:name="__RefHeading___th_week_report_16"/><text:bookmark-start text:name="th_week_report11"/>15th Week Report<text:bookmark-end text:name="__RefHeading___th_week_report_16"/><text:bookmark-end text:name="th_week_report11"/></text:h>
      <text:p text:style-name="Text_20_body">For this week we have finalized the poster of our project.
Moreover, now that all the electronic part of our components has arrived, it is time to launch into the design of our prototype in order to best accommodate our living beings.</text:p>
      <text:h text:style-name="Heading_20_3" text:outline-level="3"><text:bookmark-start text:name="__RefHeading___th_week_report_17"/><text:bookmark-start text:name="th_week_report12"/>16th Week Report<text:bookmark-end text:name="__RefHeading___th_week_report_17"/><text:bookmark-end text:name="th_week_report12"/></text:h>
      <text:h text:style-name="Heading_20_3" text:outline-level="3"><text:bookmark-start text:name="__RefHeading___th_week_report_18"/><text:bookmark-start text:name="th_week_report13"/>17th Week Report<text:bookmark-end text:name="__RefHeading___th_week_report_18"/><text:bookmark-end text:name="th_week_report13"/></text:h>
      <text:h text:style-name="Heading_20_2" text:outline-level="2"><text:bookmark-start text:name="__RefHeading___meetings_19"/><text:bookmark-start text:name="meetings"/>Meetings<text:bookmark-end text:name="__RefHeading___meetings_19"/><text:bookmark-end text:name="meetings"/></text:h>
      <text:h text:style-name="Heading_20_3" text:outline-level="3"><text:bookmark-start text:name="__RefHeading___st_meeting_2022-03-03_20"/><text:bookmark-start text:name="st_meeting_2022-03-03"/>1st Meeting  (2022-03-03)<text:bookmark-end text:name="__RefHeading___st_meeting_2022-03-03_20"/><text:bookmark-end text:name="st_meeting_2022-03-03"/></text:h>
      <text:h text:style-name="Heading_20_4" text:outline-level="4"><text:bookmark-start text:name="__RefHeading___agenda_21"/><text:bookmark-start text:name="agenda"/>Agenda:<text:bookmark-end text:name="__RefHeading___agenda_21"/><text:bookmark-end text:name="agenda"/></text:h>
      <text:list text:style-name="Numbering_20_1" text:continue-numbering="false">
        <text:list-item>
          <text:p text:style-name="Numbering_20_1_Content_First"> Presentation</text:p>
        </text:list-item>
        <text:list-item>
          <text:p text:style-name="Numbering_20_1_Content"> Modus operandi</text:p>
        </text:list-item>
        <text:list-item>
          <text:p text:style-name="Numbering_20_1_Content"> Project proposals</text:p>
        </text:list-item>
        <text:list-item>
          <text:p text:style-name="Numbering_20_1_Content_Last"> Electronic logbook (Wiki)</text:p>
        </text:list-item>
      </text:list>
      <text:h text:style-name="Heading_20_4" text:outline-level="4"><text:bookmark-start text:name="__RefHeading___minute_22"/><text:bookmark-start text:name="minute"/>Minute:<text:bookmark-end text:name="__RefHeading___minute_22"/><text:bookmark-end text:name="minute"/></text:h>
      <text:p text:style-name="Text_20_body">There was a presentation about the different project proposals. We discussed this with our team and found the top 3 were everyone was comfortable with. </text:p>
      <text:h text:style-name="Heading_20_3" text:outline-level="3"><text:bookmark-start text:name="__RefHeading___nd_meeting_2022-03-10_23"/><text:bookmark-start text:name="nd_meeting_2022-03-10"/>2nd Meeting (2022-03-10)<text:bookmark-end text:name="__RefHeading___nd_meeting_2022-03-10_23"/><text:bookmark-end text:name="nd_meeting_2022-03-10"/></text:h>
      <text:h text:style-name="Heading_20_4" text:outline-level="4"><text:bookmark-start text:name="__RefHeading___agenda_24"/><text:bookmark-start text:name="agenda1"/>Agenda:<text:bookmark-end text:name="__RefHeading___agenda_24"/><text:bookmark-end text:name="agenda1"/></text:h>
      <text:p text:style-name="Text_20_body">Research about the three situation options:</text:p>
      <text:list text:style-name="Numbering_20_1" text:continue-numbering="false">
        <text:list-item>
          <text:p text:style-name="Numbering_20_1_Content_First"> Big companies </text:p>
        </text:list-item>
        <text:list-item>
          <text:p text:style-name="Numbering_20_1_Content"> Restaurants (a 'kit' to farm fish &amp; algae and to process algae)</text:p>
        </text:list-item>
        <text:list-item>
          <text:p text:style-name="Numbering_20_1_Content_Last"> Homes (a 'kit' for families)</text:p>
        </text:list-item>
      </text:list>
      <text:p text:style-name="Text_20_body">we want to inform ourselves about the conditions and equipment that is available at ISEP involving this project. </text:p>
      <text:h text:style-name="Heading_20_4" text:outline-level="4"><text:bookmark-start text:name="__RefHeading___minute_25"/><text:bookmark-start text:name="minute1"/>Minute:<text:bookmark-end text:name="__RefHeading___minute_25"/><text:bookmark-end text:name="minute1"/></text:h>
      <text:p text:style-name="Text_20_body">We are on the right track with our ideas and target groups. Suggestions for another target group: educational &amp; children. </text:p>
      <text:p text:style-name="Text_20_body">How to go further?
Research and write about the state of the art (Chapter 2). It leads to the identification of the solution requirements and target group.</text:p>
      <text:p text:style-name="Text_20_body">Research about the basics of fish &amp; algae and the combination that can be made. Topic1 about the commercial product that are already on the market; Topic2 on research projects; Topic3 presents their comparison. </text:p>
      <text:p text:style-name="Text_20_body">The focus lies on the concept and meaning behind it, technical aspects are needed but not priority.</text:p>
      <text:p text:style-name="Text_20_body">Consider sustainability. How to integrate sustainability? What about all the other stakeholders? </text:p>
      <text:h text:style-name="Heading_20_3" text:outline-level="3"><text:bookmark-start text:name="__RefHeading___rd_meeting_2022-03-17_26"/><text:bookmark-start text:name="rd_meeting_2022-03-17"/>3rd Meeting  (2022-03-17)<text:bookmark-end text:name="__RefHeading___rd_meeting_2022-03-17_26"/><text:bookmark-end text:name="rd_meeting_2022-03-17"/></text:h>
      <text:h text:style-name="Heading_20_4" text:outline-level="4"><text:bookmark-start text:name="__RefHeading___agenda_27"/><text:bookmark-start text:name="agenda2"/>Agenda:<text:bookmark-end text:name="__RefHeading___agenda_27"/><text:bookmark-end text:name="agenda2"/></text:h>
      <text:list text:style-name="Numbering_20_1" text:continue-numbering="false">
        <text:list-item>
          <text:p text:style-name="Numbering_20_1_Content_First"> Presentation of our research</text:p>
        </text:list-item>
        <text:list-item>
          <text:p text:style-name="Numbering_20_1_Content"> State of the art and going deeper on that</text:p>
        </text:list-item>
        <text:list-item>
          <text:p text:style-name="Numbering_20_1_Content"> Project backlog, global sprint plan &amp; Gantt chart </text:p>
        </text:list-item>
        <text:list-item>
          <text:p text:style-name="Numbering_20_1_Content_Last"> Discussion of the plans for the next week </text:p>
        </text:list-item>
      </text:list>
      <text:h text:style-name="Heading_20_4" text:outline-level="4"><text:bookmark-start text:name="__RefHeading___minute_28"/><text:bookmark-start text:name="minute2"/>Minute:<text:bookmark-end text:name="__RefHeading___minute_28"/><text:bookmark-end text:name="minute2"/></text:h>
      <text:p text:style-name="Text_20_body">How do you integrate references in the wiki report? Short instructions for uploading files and naming possible websites to create references (BibTeX.org)</text:p>
      <text:p text:style-name="Text_20_body">The group gave a brief overview of the previous week's research.
What is missing in the State of the Art chapter?
Comparative table of products already available on the market. Topics of the table for example: Energy consumption, ethics, etc.
What can distinguish our product from those on the market?</text:p>
      <text:p text:style-name="Text_20_body">Advice to change the dates of the Sprint Plan (from Tuesday to Tuesday)</text:p>
      <text:p text:style-name="Text_20_body">Explanation of the tasks for next week (Blackbox diagrams, Structural Drafts)</text:p>
      <text:h text:style-name="Heading_20_3" text:outline-level="3"><text:bookmark-start text:name="__RefHeading___th_meeting_2022-03-24_29"/><text:bookmark-start text:name="th_meeting_2022-03-24"/>4th Meeting  (2022-03-24)<text:bookmark-end text:name="__RefHeading___th_meeting_2022-03-24_29"/><text:bookmark-end text:name="th_meeting_2022-03-24"/></text:h>
      <text:h text:style-name="Heading_20_4" text:outline-level="4"><text:bookmark-start text:name="__RefHeading___agenda_30"/><text:bookmark-start text:name="agenda3"/>Agenda:<text:bookmark-end text:name="__RefHeading___agenda_30"/><text:bookmark-end text:name="agenda3"/></text:h>
      <text:list text:style-name="Numbering_20_1" text:continue-numbering="false">
        <text:list-item>
          <text:p text:style-name="Numbering_20_1_Content_First"> Present our product proposal &amp; research </text:p>
        </text:list-item>
        <text:list-item>
          <text:p text:style-name="Numbering_20_1_Content"> Present our Black Box &amp; structural draft</text:p>
        </text:list-item>
        <text:list-item>
          <text:p text:style-name="Numbering_20_1_Content"> Discussion of the plans for the next week</text:p>
        </text:list-item>
        <text:list-item>
          <text:p text:style-name="Numbering_20_1_Content"> Does the miniature model need to be made with the final materials that the prototype will use?</text:p>
        </text:list-item>
        <text:list-item>
          <text:p text:style-name="Numbering_20_1_Content_Last"> How simplified can we make the prototype? </text:p>
        </text:list-item>
      </text:list>
      <text:h text:style-name="Heading_20_4" text:outline-level="4"><text:bookmark-start text:name="__RefHeading___minute_31"/><text:bookmark-start text:name="minute3"/>Minute:<text:bookmark-end text:name="__RefHeading___minute_31"/><text:bookmark-end text:name="minute3"/></text:h>
      <text:p text:style-name="Text_20_body">The team explained their product proposal and the research involved. </text:p>
      <text:p text:style-name="Text_20_body">The state of the art was reviewed and the small corrections that went with it. This was also done for the work breakdown structure, the black box and the various structural drafts. </text:p>
      <text:p text:style-name="Text_20_body">The tasks for the coming weeks were explained: finishing the state of the art and the introduction, list of components, detailed System Schematics &amp; Structural Drawings)  </text:p>
      <text:h text:style-name="Heading_20_3" text:outline-level="3"><text:bookmark-start text:name="__RefHeading___th_meeting_2022-03-31_32"/><text:bookmark-start text:name="th_meeting_2022-03-31"/>5th Meeting  (2022-03-31)<text:bookmark-end text:name="__RefHeading___th_meeting_2022-03-31_32"/><text:bookmark-end text:name="th_meeting_2022-03-31"/></text:h>
      <text:h text:style-name="Heading_20_4" text:outline-level="4"><text:bookmark-start text:name="__RefHeading___agenda_33"/><text:bookmark-start text:name="agenda4"/>Agenda:<text:bookmark-end text:name="__RefHeading___agenda_33"/><text:bookmark-end text:name="agenda4"/></text:h>
      <text:list text:style-name="Numbering_20_1" text:continue-numbering="false">
        <text:list-item>
          <text:p text:style-name="Numbering_20_1_Content_First"> How to fix spacing in “1.1 Presentation”?</text:p>
        </text:list-item>
        <text:list-item>
          <text:p text:style-name="Numbering_20_1_Content_Last"> How to fix subheadings in 2.4 &amp; 2.5?</text:p>
        </text:list-item>
      </text:list>
      <text:list text:style-name="Numbering_20_1" text:continue-numbering="false">
        <text:list-item>
          <text:p text:style-name="LastListParagraph_Numbering_20_1_Content_First">Is it possible to use an arduino system?</text:p>
        </text:list-item>
      </text:list>
      <text:h text:style-name="Heading_20_4" text:outline-level="4"><text:bookmark-start text:name="__RefHeading___minute_34"/><text:bookmark-start text:name="minute4"/>Minute:<text:bookmark-end text:name="__RefHeading___minute_34"/><text:bookmark-end text:name="minute4"/></text:h>
      <text:h text:style-name="Heading_20_3" text:outline-level="3"><text:bookmark-start text:name="__RefHeading___th_meeting_2022-04-07_35"/><text:bookmark-start text:name="th_meeting_2022-04-07"/>6th Meeting  (2022-04-07)<text:bookmark-end text:name="__RefHeading___th_meeting_2022-04-07_35"/><text:bookmark-end text:name="th_meeting_2022-04-07"/></text:h>
      <text:h text:style-name="Heading_20_4" text:outline-level="4"><text:bookmark-start text:name="__RefHeading___agenda_36"/><text:bookmark-start text:name="agenda5"/>Agenda:<text:bookmark-end text:name="__RefHeading___agenda_36"/><text:bookmark-end text:name="agenda5"/></text:h>
      <text:list text:style-name="List_20_1" text:continue-numbering="false">
        <text:list-item>
          <text:p text:style-name="LastListParagraph_List_20_1_Content_First"> Is there a date for the CIIMAR visit?</text:p>
        </text:list-item>
      </text:list>
      <text:list text:style-name="List_20_1" text:continue-numbering="false">
        <text:list-item>
          <text:p text:style-name="LastListParagraph_List_20_1_Content_First"> Presenting the logo/brand name.</text:p>
        </text:list-item>
      </text:list>
      <text:list text:style-name="List_20_1" text:continue-numbering="false">
        <text:list-item>
          <text:p text:style-name="LastListParagraph_List_20_1_Content_First"> Sustainability chapter in the report?</text:p>
        </text:list-item>
      </text:list>
      <text:h text:style-name="Heading_20_4" text:outline-level="4"><text:bookmark-start text:name="__RefHeading___minute_37"/><text:bookmark-start text:name="minute5"/>Minute:<text:bookmark-end text:name="__RefHeading___minute_37"/><text:bookmark-end text:name="minute5"/></text:h>
      <text:p text:style-name="Text_20_body">We have set the day for the visit to the Ciimar research centre and discussed the other tasks for the next week.</text:p>
      <text:h text:style-name="Heading_20_3" text:outline-level="3"><text:bookmark-start text:name="__RefHeading___th_meeting_2022-04-13_38"/><text:bookmark-start text:name="th_meeting_2022-04-13"/>7th Meeting  (2022-04-13)<text:bookmark-end text:name="__RefHeading___th_meeting_2022-04-13_38"/><text:bookmark-end text:name="th_meeting_2022-04-13"/></text:h>
      <text:h text:style-name="Heading_20_4" text:outline-level="4"><text:bookmark-start text:name="__RefHeading___agenda_39"/><text:bookmark-start text:name="agenda6"/>Agenda:<text:bookmark-end text:name="__RefHeading___agenda_39"/><text:bookmark-end text:name="agenda6"/></text:h>
      <text:list text:style-name="Numbering_20_1" text:continue-numbering="false">
        <text:list-item>
          <text:p text:style-name="Numbering_20_1_Content_First"> How to fix subheadings in 2.2, 2.3 &amp; 2.4?</text:p>
        </text:list-item>
        <text:list-item>
          <text:p text:style-name="Numbering_20_1_Content_Last"> Ask for the size of the fish</text:p>
        </text:list-item>
      </text:list>
      <text:h text:style-name="Heading_20_4" text:outline-level="4"><text:bookmark-start text:name="__RefHeading___minute_40"/><text:bookmark-start text:name="minute6"/>Minute:<text:bookmark-end text:name="__RefHeading___minute_40"/><text:bookmark-end text:name="minute6"/></text:h>
      <text:p text:style-name="Text_20_body">We showed our flyers and our ideas following the visit of CIMAR.</text:p>
      <text:h text:style-name="Heading_20_3" text:outline-level="3"><text:bookmark-start text:name="__RefHeading___th_meeting_2022-04-21_41"/><text:bookmark-start text:name="th_meeting_2022-04-21"/>8th Meeting  (2022-04-21)<text:bookmark-end text:name="__RefHeading___th_meeting_2022-04-21_41"/><text:bookmark-end text:name="th_meeting_2022-04-21"/></text:h>
      <text:h text:style-name="Heading_20_4" text:outline-level="4"><text:bookmark-start text:name="__RefHeading___agenda_42"/><text:bookmark-start text:name="agenda7"/>Agenda:<text:bookmark-end text:name="__RefHeading___agenda_42"/><text:bookmark-end text:name="agenda7"/></text:h>
      <text:p text:style-name="Text_20_body">Interim presentation</text:p>
      <text:h text:style-name="Heading_20_4" text:outline-level="4"><text:bookmark-start text:name="__RefHeading___minute_43"/><text:bookmark-start text:name="minute7"/>Minute:<text:bookmark-end text:name="__RefHeading___minute_43"/><text:bookmark-end text:name="minute7"/></text:h>
      <text:p text:style-name="Text_20_body">The whole team presented the work we've done so far for the supervisors and the rest of the students.</text:p>
      <text:h text:style-name="Heading_20_3" text:outline-level="3"><text:bookmark-start text:name="__RefHeading___th_meeting_2022-04-28_44"/><text:bookmark-start text:name="th_meeting_2022-04-28"/>9th Meeting  (2022-04-28)<text:bookmark-end text:name="__RefHeading___th_meeting_2022-04-28_44"/><text:bookmark-end text:name="th_meeting_2022-04-28"/></text:h>
      <text:h text:style-name="Heading_20_4" text:outline-level="4"><text:bookmark-start text:name="__RefHeading___agenda_45"/><text:bookmark-start text:name="agenda8"/>Agenda:<text:bookmark-end text:name="__RefHeading___agenda_45"/><text:bookmark-end text:name="agenda8"/></text:h>
      <text:list text:style-name="Numbering_20_1" text:continue-numbering="false">
        <text:list-item>
          <text:p text:style-name="Numbering_20_1_Content_First"> Is our leaflet complete  </text:p>
        </text:list-item>
        <text:list-item>
          <text:p text:style-name="Numbering_20_1_Content_Last"> What do you expect by cardboard model ?</text:p>
        </text:list-item>
      </text:list>
      <text:h text:style-name="Heading_20_4" text:outline-level="4"><text:bookmark-start text:name="__RefHeading___minute_46"/><text:bookmark-start text:name="minute8"/>Minute:<text:bookmark-end text:name="__RefHeading___minute_46"/><text:bookmark-end text:name="minute8"/></text:h>
      <text:p text:style-name="Text_20_body">We were able to show our leaflet, as well as the progress of our cardboard model</text:p>
      <text:h text:style-name="Heading_20_3" text:outline-level="3"><text:bookmark-start text:name="__RefHeading___th_meeting_holidays_47"/><text:bookmark-start text:name="th_meeting_holidays"/>10th Meeting  (Holidays)<text:bookmark-end text:name="__RefHeading___th_meeting_holidays_47"/><text:bookmark-end text:name="th_meeting_holidays"/></text:h>
      <text:h text:style-name="Heading_20_3" text:outline-level="3"><text:bookmark-start text:name="__RefHeading___th_meeting_2022-05-12_48"/><text:bookmark-start text:name="th_meeting_2022-05-12"/>11th Meeting  (2022-05-12)<text:bookmark-end text:name="__RefHeading___th_meeting_2022-05-12_48"/><text:bookmark-end text:name="th_meeting_2022-05-12"/></text:h>
      <text:h text:style-name="Heading_20_4" text:outline-level="4"><text:bookmark-start text:name="__RefHeading___agenda_49"/><text:bookmark-start text:name="agenda9"/>Agenda:<text:bookmark-end text:name="__RefHeading___agenda_49"/><text:bookmark-end text:name="agenda9"/></text:h>
      <text:list text:style-name="Numbering_20_1" text:continue-numbering="false">
        <text:list-item>
          <text:p text:style-name="Numbering_20_1_Content_First"> What is the new title for the marketing part of the report?</text:p>
        </text:list-item>
        <text:list-item>
          <text:p text:style-name="Numbering_20_1_Content_Last"> What are you waiting for the ethical part?</text:p>
        </text:list-item>
      </text:list>
      <text:h text:style-name="Heading_20_4" text:outline-level="4"><text:bookmark-start text:name="__RefHeading___minute_50"/><text:bookmark-start text:name="minute9"/>Minute:<text:bookmark-end text:name="__RefHeading___minute_50"/><text:bookmark-end text:name="minute9"/></text:h>
      <text:p text:style-name="Text_20_body">We were able to present our rather complete report with the various parts filled in relation to the courses we attend.</text:p>
      <text:h text:style-name="Heading_20_3" text:outline-level="3"><text:bookmark-start text:name="__RefHeading___th_meeting_2022-05-19_51"/><text:bookmark-start text:name="th_meeting_2022-05-19"/>12th Meeting  (2022-05-19)<text:bookmark-end text:name="__RefHeading___th_meeting_2022-05-19_51"/><text:bookmark-end text:name="th_meeting_2022-05-19"/></text:h>
      <text:h text:style-name="Heading_20_4" text:outline-level="4"><text:bookmark-start text:name="__RefHeading___agenda_52"/><text:bookmark-start text:name="agenda10"/>Agenda:<text:bookmark-end text:name="__RefHeading___agenda_52"/><text:bookmark-end text:name="agenda10"/></text:h>
      <text:list text:style-name="Numbering_20_1" text:continue-numbering="false">
        <text:list-item>
          <text:p text:style-name="Numbering_20_1_Content_First"> How do we get the last components? Specially things for the housing, tank, pipes.</text:p>
        </text:list-item>
        <text:list-item>
          <text:p text:style-name="Numbering_20_1_Content_Last"> Explanation of the software for the scientific paper.  </text:p>
        </text:list-item>
      </text:list>
      <text:h text:style-name="Heading_20_4" text:outline-level="4"><text:bookmark-start text:name="__RefHeading___minute_53"/><text:bookmark-start text:name="minute10"/>Minute:<text:bookmark-end text:name="__RefHeading___minute_53"/><text:bookmark-end text:name="minute10"/></text:h>
      <text:p text:style-name="Text_20_body">We showed the beginning of our scientific paper. As well as we have informed ourselves about the list of components.</text:p>
      <text:h text:style-name="Heading_20_3" text:outline-level="3"><text:bookmark-start text:name="__RefHeading___th_meeting_2022-05-26_54"/><text:bookmark-start text:name="th_meeting_2022-05-26"/>13th Meeting  (2022-05-26)<text:bookmark-end text:name="__RefHeading___th_meeting_2022-05-26_54"/><text:bookmark-end text:name="th_meeting_2022-05-26"/></text:h>
      <text:h text:style-name="Heading_20_4" text:outline-level="4"><text:bookmark-start text:name="__RefHeading___agenda_55"/><text:bookmark-start text:name="agenda11"/>Agenda:<text:bookmark-end text:name="__RefHeading___agenda_55"/><text:bookmark-end text:name="agenda11"/></text:h>
      <text:list text:style-name="Numbering_20_1" text:continue-numbering="false">
        <text:list-item>
          <text:p text:style-name="Numbering_20_1_Content_First"> Getting the tank &amp; fish</text:p>
        </text:list-item>
        <text:list-item>
          <text:p text:style-name="Numbering_20_1_Content"> where to put the packaging chapter?</text:p>
        </text:list-item>
        <text:list-item>
          <text:p text:style-name="Numbering_20_1_Content"> poster  </text:p>
        </text:list-item>
        <text:list-item>
          <text:p text:style-name="Numbering_20_1_Content_Last"> meeting for support with the electronic components?</text:p>
        </text:list-item>
      </text:list>
      <text:h text:style-name="Heading_20_4" text:outline-level="4"><text:bookmark-start text:name="__RefHeading___minute_56"/><text:bookmark-start text:name="minute11"/>Minute:<text:bookmark-end text:name="__RefHeading___minute_56"/><text:bookmark-end text:name="minute11"/></text:h>
      <text:p text:style-name="Text_20_body">We talked about the packaging part, and we had more information about the electronic part of the project.</text:p>
      <text:h text:style-name="Heading_20_3" text:outline-level="3"><text:bookmark-start text:name="__RefHeading___th_meeting_2022-06-02_57"/><text:bookmark-start text:name="th_meeting_2022-06-02"/>14th Meeting  (2022-06-02)<text:bookmark-end text:name="__RefHeading___th_meeting_2022-06-02_57"/><text:bookmark-end text:name="th_meeting_2022-06-02"/></text:h>
      <text:h text:style-name="Heading_20_4" text:outline-level="4"><text:bookmark-start text:name="__RefHeading___agenda_58"/><text:bookmark-start text:name="agenda12"/>Agenda:<text:bookmark-end text:name="__RefHeading___agenda_58"/><text:bookmark-end text:name="agenda12"/></text:h>
      <text:list text:style-name="Numbering_20_1" text:continue-numbering="false">
        <text:list-item>
          <text:p text:style-name="Numbering_20_1_Content_First"> Ask for an opinion on the poster?</text:p>
        </text:list-item>
        <text:list-item>
          <text:p text:style-name="Numbering_20_1_Content_Last"> Start working on the assembly part of the prototype?</text:p>
        </text:list-item>
      </text:list>
      <text:h text:style-name="Heading_20_4" text:outline-level="4"><text:bookmark-start text:name="__RefHeading___minute_59"/><text:bookmark-start text:name="minute12"/>Minute:<text:bookmark-end text:name="__RefHeading___minute_59"/><text:bookmark-end text:name="minute12"/></text:h>
      <text:p text:style-name="Text_20_body">We were provided with missing components and adviced with solutions for filters and pipes to work correctly. 
We work to finish the report on wiki and fill the gaps in logbook and home page.</text:p>
      <text:h text:style-name="Heading_20_3" text:outline-level="3"><text:bookmark-start text:name="__RefHeading___th_meeting_2022-06-09_60"/><text:bookmark-start text:name="th_meeting_2022-06-09"/>15th Meeting  (2022-06-09)<text:bookmark-end text:name="__RefHeading___th_meeting_2022-06-09_60"/><text:bookmark-end text:name="th_meeting_2022-06-09"/></text:h>
      <text:h text:style-name="Heading_20_4" text:outline-level="4"><text:bookmark-start text:name="__RefHeading___agenda_61"/><text:bookmark-start text:name="agenda13"/>Agenda:<text:bookmark-end text:name="__RefHeading___agenda_61"/><text:bookmark-end text:name="agenda13"/></text:h>
      <text:list text:style-name="Numbering_20_1" text:continue-numbering="false">
        <text:list-item>
          <text:p text:style-name="Numbering_20_1_Content_First"> Is the visualisation of the app enough or should we create a real and functioning one, connected with the prototype?</text:p>
        </text:list-item>
        <text:list-item>
          <text:p text:style-name="Numbering_20_1_Content"> Should we add anything to the tap water in aquariums?</text:p>
        </text:list-item>
        <text:list-item>
          <text:p text:style-name="Numbering_20_1_Content"> After how much time can we add fish to the created environment (connected aquariums)?</text:p>
        </text:list-item>
        <text:list-item>
          <text:p text:style-name="Numbering_20_1_Content"> Proposition of location of the light for algae and fish</text:p>
        </text:list-item>
        <text:list-item>
          <text:p text:style-name="Numbering_20_1_Content"> Is it possible to get dice (“dados”)?</text:p>
        </text:list-item>
        <text:list-item>
          <text:p text:style-name="Numbering_20_1_Content_Last"> Cutting the LED RGB</text:p>
        </text:list-item>
      </text:list>
      <text:h text:style-name="Heading_20_4" text:outline-level="4"><text:bookmark-start text:name="__RefHeading___minute_62"/><text:bookmark-start text:name="minute13"/>Minute:<text:bookmark-end text:name="__RefHeading___minute_62"/><text:bookmark-end text:name="minute13"/></text:h>
      <text:p text:style-name="Text_20_body">We discussed the prototype assembly and were provided with algae. 
The team is now focusing on assembling the electrical components and finishing assembling the prototype so that it will be safe for fish. </text:p>
      <text:h text:style-name="Heading_20_3" text:outline-level="3"><text:bookmark-start text:name="__RefHeading___th_meeting_2022-06-15_63"/><text:bookmark-start text:name="th_meeting_2022-06-15"/>16th Meeting  (2022-06-15)<text:bookmark-end text:name="__RefHeading___th_meeting_2022-06-15_63"/><text:bookmark-end text:name="th_meeting_2022-06-15"/></text:h>
      <text:h text:style-name="Heading_20_4" text:outline-level="4"><text:bookmark-start text:name="__RefHeading___agenda_64"/><text:bookmark-start text:name="agenda14"/>Agenda:<text:bookmark-end text:name="__RefHeading___agenda_64"/><text:bookmark-end text:name="agenda14"/></text:h>
      <text:list text:style-name="Numbering_20_1" text:continue-numbering="false">
        <text:list-item>
          <text:p text:style-name="Numbering_20_1_Content_First"> How to put the references in overleaf in a correct way?</text:p>
        </text:list-item>
        <text:list-item>
          <text:p text:style-name="Numbering_20_1_Content"> How to put figures in the overleaf in the correct way?</text:p>
        </text:list-item>
        <text:list-item>
          <text:p text:style-name="Numbering_20_1_Content"> The LED is sometimes giving green colors, but this is not in the code. (What to do?)</text:p>
        </text:list-item>
        <text:list-item>
          <text:p text:style-name="Numbering_20_1_Content_Last"> The coding</text:p>
        </text:list-item>
      </text:list>
      <text:h text:style-name="Heading_20_4" text:outline-level="4"><text:bookmark-start text:name="__RefHeading___minute_65"/><text:bookmark-start text:name="minute14"/>Minute:<text:bookmark-end text:name="__RefHeading___minute_65"/><text:bookmark-end text:name="minute14"/></text:h>
      <text:h text:style-name="Heading_20_2" text:outline-level="2"><text:bookmark-start text:name="__RefHeading___activities_66"/><text:bookmark-start text:name="activities"/>Activities<text:bookmark-end text:name="__RefHeading___activities_66"/><text:bookmark-end text:name="activities"/></text:h>
      <text:p text:style-name="Text_20_body"><text:span text:style-name="Emphasis">Please register here all accomplished project activities</text:span></text:p>
      <table:table table:style-name="Table">
        <table:table-column/>
        <table:table-column/>
        <table:table-column/>
        <table:table-column/>
        <table:table-column/>
        <table:table-row>
          <table:table-cell office:value-type="string" table:style-name="tableheader">
            <text:p text:style-name="Table_20_Heading"> Start      </text:p>
          </table:table-cell>
          <table:table-cell office:value-type="string" table:style-name="tableheader">
            <text:p text:style-name="Table_20_Heading"> End       </text:p>
          </table:table-cell>
          <table:table-cell office:value-type="string" table:style-name="tableheader">
            <text:p text:style-name="Table_20_Heading"> Task          </text:p>
          </table:table-cell>
          <table:table-cell office:value-type="string" table:style-name="tableheader">
            <text:p text:style-name="Table_20_Heading">Description </text:p>
          </table:table-cell>
          <table:table-cell office:value-type="string" table:style-name="tableheader">
            <text:p text:style-name="Table_20_Heading">  Who</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08T18::47:27</meta:creation-date>
    <dc:creator>Generated</dc:creator>
    <dc:date>2026-07-08T18::47:27</dc:date>
    <dc:language>en-US</dc:language>
    <meta:editing-cycles>1</meta:editing-cycles>
    <meta:editing-duration>PT0S</meta:editing-duration>
    <dc:title>log</dc:title>
  </office:meta>
</office:document-meta>
</file>