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s"/><text:bookmark-start text:name="__RefHeading___deliverables_1"/><text:bookmark-start text:name="deliverables"/>Deliverables<text:bookmark-end text:name="__RefHeading___deliverables_1"/><text:bookmark-end text:name="deliverables"/></text:h>
      <text:p text:style-name="Text_20_body">Interim Report: Available at ISEP</text:p>
      <text:p text:style-name="Text_20_body">Interim Presentation: <text:a xlink:type="simple" xlink:href="https://www.eps2022-wiki4.dee.isep.ipp.pt/lib/exe/fetch.php?media=interim_presentation.pdf" text:style-name="Internet_20_link" text:visited-style-name="Visited_20_Internet_20_Link">interim_presentation.pdf</text:a></text:p>
      <text:p text:style-name="Text_20_body">Flyer: <text:a xlink:type="simple" xlink:href="https://www.eps2022-wiki4.dee.isep.ipp.pt/lib/exe/fetch.php?media=flyer_green.flow.pdf" text:style-name="Internet_20_link" text:visited-style-name="Visited_20_Internet_20_Link">flyer_green.flow.pdf</text:a></text:p>
      <text:p text:style-name="Text_20_body">Leaflet:  <text:a xlink:type="simple" xlink:href="https://www.eps2022-wiki4.dee.isep.ipp.pt/lib/exe/fetch.php?media=leaflet_green.flow.pdf" text:style-name="Internet_20_link" text:visited-style-name="Visited_20_Internet_20_Link">leaflet_green.flow.pdf</text:a></text:p>
      <text:p text:style-name="Text_20_body">List of Materials &amp; Components: <text:a xlink:type="simple" xlink:href="https://www.eps2022-wiki4.dee.isep.ipp.pt/lib/exe/fetch.php?media=list_of_components1.pdf" text:style-name="Internet_20_link" text:visited-style-name="Visited_20_Internet_20_Link">list_of_components1.pdf</text:a></text:p>
      <text:p text:style-name="Text_20_body">3D model video: <text:a xlink:type="simple" xlink:href="https://www.eps2022-wiki4.dee.isep.ipp.pt/lib/exe/fetch.php?media=3dvideo_green.flow.mp4" text:style-name="Internet_20_link" text:visited-style-name="Visited_20_Internet_20_Link">3dvideo_green.flow.mp4</text:a></text:p>
      <text:p text:style-name="Text_20_body">Drawings: <text:a xlink:type="simple" xlink:href="https://www.eps2022-wiki4.dee.isep.ipp.pt/lib/exe/fetch.php?media=drawings_green.flow.pdf" text:style-name="Internet_20_link" text:visited-style-name="Visited_20_Internet_20_Link">drawings_green.flow.pdf</text:a> <text:a xlink:type="simple" xlink:href="https://www.eps2022-wiki4.dee.isep.ipp.pt/lib/exe/fetch.php?media=technical_drawing_green.flow.pdf" text:style-name="Internet_20_link" text:visited-style-name="Visited_20_Internet_20_Link">technical_drawing_green.flow.pdf</text:a></text:p>
      <text:p text:style-name="Text_20_body">Packaging: <text:a xlink:type="simple" xlink:href="https://www.eps2022-wiki4.dee.isep.ipp.pt/lib/exe/fetch.php?media=packaging_green.flow.pdf" text:style-name="Internet_20_link" text:visited-style-name="Visited_20_Internet_20_Link">packaging_green.flow.pdf</text:a></text:p>
      <text:p text:style-name="Text_20_body">Final Report: Available at ISEP</text:p>
      <text:p text:style-name="Text_20_body">Paper: Available at Overleaf</text:p>
      <text:p text:style-name="Text_20_body">Manual: <text:a xlink:type="simple" xlink:href="https://www.eps2022-wiki4.dee.isep.ipp.pt/lib/exe/fetch.php?media=manual_green.flow.pdf" text:style-name="Internet_20_link" text:visited-style-name="Visited_20_Internet_20_Link">manual_green.flow.pdf</text:a></text:p>
      <text:p text:style-name="Text_20_body">Poster: <text:a xlink:type="simple" xlink:href="https://www.eps2022-wiki4.dee.isep.ipp.pt/lib/exe/fetch.php?media=info_poster_green.flow.pdf" text:style-name="Internet_20_link" text:visited-style-name="Visited_20_Internet_20_Link">info_poster_green.flow.pdf</text:a> and <text:a xlink:type="simple" xlink:href="https://www.eps2022-wiki4.dee.isep.ipp.pt/lib/exe/fetch.php?media=product_poster_green.flow.pdf" text:style-name="Internet_20_link" text:visited-style-name="Visited_20_Internet_20_Link">product_poster_green.flow.pdf</text:a></text:p>
      <text:p text:style-name="Text_20_body">Code: <text:a xlink:type="simple" xlink:href="https://www.eps2022-wiki4.dee.isep.ipp.pt/lib/exe/fetch.php?media=green.flow.2.0_.pdf" text:style-name="Internet_20_link" text:visited-style-name="Visited_20_Internet_20_Link">green.flow.2.0_.pdf</text:a></text:p>
      <text:p text:style-name="Text_20_body">APP: <text:a xlink:type="simple" xlink:href="https://pr.to/QBABEA/" text:style-name="Internet_20_link" text:visited-style-name="Visited_20_Internet_20_Link">https://pr.to/QBABEA/</text:a></text:p>
      <text:p text:style-name="Text_20_body">Video: <text:a xlink:type="simple" xlink:href="https://youtu.be/R9dAiMwLvJo" text:style-name="Internet_20_link" text:visited-style-name="Visited_20_Internet_20_Link">https://youtu.be/R9dAiMwLvJo</text:a></text:p>
      <text:p text:style-name="Text_20_body">Final Presentation: <text:a xlink:type="simple" xlink:href="https://indd.adobe.com/view/f2296856-b12d-400e-bfb1-e2919a71a3e5" text:style-name="Internet_20_link" text:visited-style-name="Visited_20_Internet_20_Link">https://indd.adobe.com/view/f2296856-b12d-400e-bfb1-e2919a71a3e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08T22::11:44</meta:creation-date>
    <dc:creator>Generated</dc:creator>
    <dc:date>2026-07-08T22::11:44</dc:date>
    <dc:language>en-US</dc:language>
    <meta:editing-cycles>1</meta:editing-cycles>
    <meta:editing-duration>PT0S</meta:editing-duration>
    <dc:title>docs</dc:title>
  </office:meta>
</office:document-meta>
</file>